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1cm" fo:margin-left="-0.042cm" fo:margin-top="0cm" fo:margin-bottom="0cm" table:align="left" style:writing-mode="lr-tb"/>
    </style:style>
    <style:style style:name="Tableau1.A" style:family="table-column">
      <style:table-column-properties style:column-width="17.91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 style:writing-mode="lr-tb"/>
      <style:text-properties style:font-name="Arial" fo:font-size="10.5pt" style:font-size-asian="10.5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normal" fo:font-weight="bold" officeooo:paragraph-rsid="0029aa11" style:font-name-asian="Arial3" style:font-size-asian="10.5pt" style:font-style-asian="normal" style:font-weight-asian="bold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3" style:font-size-asian="10.5pt" style:font-style-asian="italic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775ad" officeooo:paragraph-rsid="002c8710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style:text-underline-style="none" fo:font-weight="bold" officeooo:rsid="0032afab" officeooo:paragraph-rsid="002c8710" style:font-size-asian="10.5pt" style:font-weight-asian="bold" style:font-size-complex="10.5pt" style:font-weight-complex="bold"/>
    </style:style>
    <style:style style:name="P7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officeooo:paragraph-rsid="0029aa11" style:font-size-asian="10.5pt" style:font-size-complex="10.5pt" fo:hyphenate="false" fo:hyphenation-remain-char-count="2" fo:hyphenation-push-char-count="2"/>
    </style:style>
    <style:style style:name="P8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officeooo:paragraph-rsid="002e017d" style:font-size-asian="10.5pt" style:font-size-complex="10.5pt" fo:hyphenate="false" fo:hyphenation-remain-char-count="2" fo:hyphenation-push-char-count="2"/>
    </style:style>
    <style:style style:name="P9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officeooo:paragraph-rsid="00205a08" style:font-name-asian="Arial3" style:font-size-asian="10.5pt" style:font-style-asian="normal" style:font-weight-asian="normal" style:font-size-complex="10.5pt" fo:hyphenate="false" fo:hyphenation-remain-char-count="2" fo:hyphenation-push-char-count="2"/>
    </style:style>
    <style:style style:name="P1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1" fo:font-size="10.5pt" fo:font-style="normal" style:text-underline-style="none" fo:font-weight="normal" officeooo:rsid="0046803f" officeooo:paragraph-rsid="001dfb09" style:font-name-asian="Arial3" style:font-size-asian="10.5pt" style:font-style-asian="normal" style:font-weight-asian="normal" style:font-name-complex="Arial1" style:font-size-complex="10.5pt" style:font-weight-complex="bold" fo:hyphenate="false" fo:hyphenation-remain-char-count="2" fo:hyphenation-push-char-count="2"/>
    </style:style>
    <style:style style:name="P11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.5pt" fo:font-style="normal" fo:font-weight="normal" officeooo:rsid="00601242" officeooo:paragraph-rsid="002e017d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font-name="Arial1" fo:font-size="6pt" fo:font-style="normal" fo:font-weight="normal" officeooo:rsid="00601242" officeooo:paragraph-rsid="002e017d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13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" fo:font-size="10.5pt" fo:font-weight="normal" officeooo:paragraph-rsid="00180c3e" style:font-name-asian="Arial3" style:font-size-asian="10.5pt" style:font-weight-asian="normal" style:font-size-complex="10.5pt" fo:hyphenate="false" fo:hyphenation-remain-char-count="2" fo:hyphenation-push-char-count="2"/>
    </style:style>
    <style:style style:name="P14" style:family="paragraph" style:parent-style-name="Standard">
      <style:text-properties fo:font-size="10.5pt" officeooo:paragraph-rsid="00180c3e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.5pt" style:text-underline-style="none" fo:font-weight="normal" officeooo:rsid="001eb5bc" officeooo:paragraph-rsid="002b4c30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.5pt" style:text-underline-style="none" fo:font-weight="normal" officeooo:rsid="0028d042" officeooo:paragraph-rsid="002b4c30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text-properties style:font-name="Arial1" fo:font-size="10.5pt" style:text-underline-style="none" officeooo:rsid="0032afab" officeooo:paragraph-rsid="002c8710" style:font-size-asian="10.5pt" style:font-size-complex="10.5pt"/>
    </style:style>
    <style:style style:name="P18" style:family="paragraph" style:parent-style-name="Standard">
      <style:text-properties style:font-name="Arial1" fo:font-size="10.5pt" style:text-underline-style="none" officeooo:rsid="001fef08" officeooo:paragraph-rsid="002c8710" style:font-size-asian="10.5pt" style:font-size-complex="10.5pt"/>
    </style:style>
    <style:style style:name="P19" style:family="paragraph" style:parent-style-name="Standard">
      <style:text-properties style:font-name="Arial1" fo:font-size="10.5pt" style:text-underline-style="none" officeooo:rsid="003269dd" officeooo:paragraph-rsid="002c8710" style:font-size-asian="10.5pt" style:font-size-complex="10.5pt"/>
    </style:style>
    <style:style style:name="P20" style:family="paragraph" style:parent-style-name="Standard">
      <style:paragraph-properties style:line-height-at-least="0.176cm" fo:text-align="justify" style:justify-single-word="false" style:snap-to-layout-grid="false"/>
      <style:text-properties style:font-name="Arial1" fo:font-size="10.5pt" style:text-underline-style="none" officeooo:rsid="003269dd" officeooo:paragraph-rsid="002c8710" style:font-size-asian="10.5pt" style:font-size-complex="10.5pt"/>
    </style:style>
    <style:style style:name="P21" style:family="paragraph" style:parent-style-name="Standard">
      <style:text-properties style:font-name="Arial1" fo:font-size="10.5pt" style:text-underline-style="none" officeooo:rsid="0039921c" officeooo:paragraph-rsid="002c8710" style:font-size-asian="10.5pt" style:font-size-complex="10.5pt"/>
    </style:style>
    <style:style style:name="P22" style:family="paragraph" style:parent-style-name="Standard">
      <style:text-properties style:font-name="Arial1" fo:font-size="10.5pt" style:text-underline-style="none" officeooo:paragraph-rsid="002c8710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.5pt" style:text-underline-style="none" fo:font-weight="bold" officeooo:rsid="0049d4e6" officeooo:paragraph-rsid="0029aa11" style:font-size-asian="10.5pt" style:font-weight-asian="bold" style:font-size-complex="10.5pt" style:font-weight-complex="bold"/>
    </style:style>
    <style:style style:name="P24" style:family="paragraph" style:parent-style-name="Standard">
      <style:text-properties style:font-name="Arial1" fo:font-size="10.5pt" fo:font-weight="bold" officeooo:rsid="001fef08" officeooo:paragraph-rsid="002c8710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 style:snap-to-layout-grid="false"/>
      <style:text-properties style:font-name="Arial1" fo:font-size="6pt" officeooo:rsid="001fef08" officeooo:paragraph-rsid="002c8710" style:font-size-asian="5.25pt" style:font-name-complex="Arial1" style:font-size-complex="6pt"/>
    </style:style>
    <style:style style:name="P26" style:family="paragraph" style:parent-style-name="Standard">
      <style:text-properties style:font-name="Arial1" fo:font-size="6pt" style:text-underline-style="none" officeooo:rsid="001fef08" officeooo:paragraph-rsid="002c8710" style:font-size-asian="5.25pt" style:font-size-complex="6pt"/>
    </style:style>
    <style:style style:name="P27" style:family="paragraph" style:parent-style-name="Standard">
      <style:paragraph-properties style:line-height-at-least="0.176cm" fo:text-align="justify" style:justify-single-word="false" style:snap-to-layout-grid="false"/>
      <style:text-properties style:font-name="Arial1" fo:font-size="6pt" style:text-underline-style="none" officeooo:rsid="003269dd" officeooo:paragraph-rsid="002c8710" style:font-size-asian="5.25pt" style:font-name-complex="Arial1" style:font-size-complex="6pt"/>
    </style:style>
    <style:style style:name="P28" style:family="paragraph" style:parent-style-name="Standard">
      <style:paragraph-properties fo:text-align="justify" style:justify-single-word="false"/>
      <style:text-properties officeooo:paragraph-rsid="002b4c30"/>
    </style:style>
    <style:style style:name="P2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.5pt" fo:font-weight="normal" style:font-size-asian="10.5pt" style:font-weight-asian="normal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.5pt" fo:font-weight="normal" style:font-name-asian="Arial3" style:font-size-asian="10.5pt" style:font-weight-asian="normal" style:font-size-complex="10.5pt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32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1" fo:font-size="10.5pt" style:text-underline-style="none" fo:font-weight="normal" officeooo:paragraph-rsid="002b4c30" style:font-size-asian="10.5pt" style:font-weight-asian="normal" style:font-size-complex="10.5pt"/>
    </style:style>
    <style:style style:name="P33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1" fo:font-size="10.5pt" style:text-underline-style="none" fo:font-weight="normal" officeooo:rsid="001eb5bc" officeooo:paragraph-rsid="002b4c30" fo:background-color="transparent" style:font-size-asian="10.5pt" style:font-weight-asian="normal" style:font-size-complex="10.5pt" style:font-weight-complex="normal"/>
    </style:style>
    <style:style style:name="P34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3" style:font-style-asian="italic" fo:hyphenate="false" fo:hyphenation-remain-char-count="2" fo:hyphenation-push-char-count="2"/>
    </style:style>
    <style:style style:name="T1" style:family="text">
      <style:text-properties style:font-name="Arial" fo:font-weight="normal" style:font-name-asian="Arial3" style:font-weight-asian="normal"/>
    </style:style>
    <style:style style:name="T2" style:family="text">
      <style:text-properties style:font-name="Arial" fo:font-weight="normal" officeooo:rsid="00180c3e" style:font-name-asian="Arial3" style:font-weight-asian="normal"/>
    </style:style>
    <style:style style:name="T3" style:family="text">
      <style:text-properties style:font-name="Arial" fo:font-weight="normal" officeooo:rsid="00092acd" style:font-name-asian="Arial3" style:font-weight-asian="normal" style:font-name-complex="Arial1"/>
    </style:style>
    <style:style style:name="T4" style:family="text">
      <style:text-properties style:font-name="Arial" fo:font-weight="normal" officeooo:rsid="0029aa11" style:font-name-asian="Arial3" style:font-weight-asian="normal"/>
    </style:style>
    <style:style style:name="T5" style:family="text">
      <style:text-properties style:font-name-complex="Arial1"/>
    </style:style>
    <style:style style:name="T6" style:family="text">
      <style:text-properties officeooo:rsid="0039921c" style:font-name-complex="Arial1"/>
    </style:style>
    <style:style style:name="T7" style:family="text">
      <style:text-properties officeooo:rsid="00556238" style:font-name-complex="Arial1"/>
    </style:style>
    <style:style style:name="T8" style:family="text">
      <style:text-properties officeooo:rsid="002c8710" style:font-name-complex="Arial1"/>
    </style:style>
    <style:style style:name="T9" style:family="text">
      <style:text-properties style:font-name="Arial1" officeooo:rsid="005966a0" style:font-name-complex="Arial1"/>
    </style:style>
    <style:style style:name="T10" style:family="text">
      <style:text-properties style:font-name="Arial1" officeooo:rsid="0049d4e6" style:font-name-complex="Arial1"/>
    </style:style>
    <style:style style:name="T11" style:family="text">
      <style:text-properties style:font-name="Arial1" fo:font-style="normal" style:text-underline-style="none" fo:font-weight="normal" officeooo:rsid="00601242" fo:background-color="transparent" loext:char-shading-value="0" style:font-name-asian="Arial3" style:font-style-asian="normal" style:font-weight-asian="normal" style:font-style-complex="normal" style:font-weight-complex="normal"/>
    </style:style>
    <style:style style:name="T12" style:family="text">
      <style:text-properties style:font-name="Arial1" fo:font-style="normal" style:text-underline-style="none" fo:font-weight="normal" officeooo:rsid="0052be43" fo:background-color="transparent" loext:char-shading-value="0" style:font-name-asian="Arial3" style:font-style-asian="normal" style:font-weight-asian="normal" style:font-style-complex="normal" style:font-weight-complex="normal"/>
    </style:style>
    <style:style style:name="T13" style:family="text">
      <style:text-properties style:font-name="Arial1" fo:font-style="normal" style:text-underline-style="none" fo:font-weight="normal" officeooo:rsid="006b3cf3" fo:background-color="transparent" loext:char-shading-value="0" style:font-name-asian="Arial3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font-name="Arial1" fo:font-size="10.5pt" style:text-underline-style="none" fo:font-weight="bold" officeooo:rsid="0049d4e6" style:font-size-asian="10.5pt" style:font-weight-asian="bold" style:font-size-complex="10.5pt" style:font-weight-complex="bold"/>
    </style:style>
    <style:style style:name="T15" style:family="text">
      <style:text-properties style:font-name="Arial1" fo:font-size="10.5pt" style:text-underline-style="none" fo:font-weight="normal" officeooo:rsid="001eb5bc" style:font-size-asian="10.5pt" style:font-weight-asian="normal" style:font-size-complex="10.5pt" style:font-weight-complex="normal"/>
    </style:style>
    <style:style style:name="T16" style:family="text">
      <style:text-properties fo:font-weight="bold" officeooo:rsid="0049d4e6" style:font-weight-asian="bold" style:font-name-complex="Arial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9d4e6" style:font-weight-asian="bold" style:font-weight-complex="bold"/>
    </style:style>
    <style:style style:name="T19" style:family="text">
      <style:text-properties fo:font-weight="bold" officeooo:rsid="002120d7" style:font-weight-asian="bold" style:font-weight-complex="bold"/>
    </style:style>
    <style:style style:name="T20" style:family="text">
      <style:text-properties fo:font-weight="bold" officeooo:rsid="004ad468" style:font-weight-asian="bold" style:font-weight-complex="bold"/>
    </style:style>
    <style:style style:name="T21" style:family="text">
      <style:text-properties fo:font-weight="bold" officeooo:rsid="0049d4e6" style:font-name-asian="Arial3" style:font-weight-asian="bold" style:font-name-complex="Arial1" style:font-weight-complex="bold"/>
    </style:style>
    <style:style style:name="T22" style:family="text">
      <style:text-properties fo:color="#000000" style:font-name="Arial1" fo:font-style="normal" style:text-underline-style="none" fo:font-weight="normal" officeooo:rsid="00601284" fo:background-color="transparent" loext:char-shading-value="0" style:font-name-asian="Arial3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font-name="Arial1" fo:font-style="normal" style:text-underline-style="none" fo:font-weight="normal" officeooo:rsid="001b49a1" fo:background-color="transparent" loext:char-shading-value="0" style:font-name-asian="Arial3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officeooo:rsid="00447ac3" style:font-name-complex="Arial1"/>
    </style:style>
    <style:style style:name="T25" style:family="text">
      <style:text-properties fo:color="#000000" officeooo:rsid="000c71c5" style:font-name-complex="Arial1"/>
    </style:style>
    <style:style style:name="T26" style:family="text">
      <style:text-properties fo:color="#000000" officeooo:rsid="000f81e9" style:font-name-complex="Arial1"/>
    </style:style>
    <style:style style:name="T27" style:family="text">
      <style:text-properties fo:color="#000000" officeooo:rsid="002b4c30" style:font-name-complex="Arial1"/>
    </style:style>
    <style:style style:name="T28" style:family="text">
      <style:text-properties fo:color="#000000" officeooo:rsid="002e71c2" style:font-name-complex="Arial1"/>
    </style:style>
    <style:style style:name="T29" style:family="text">
      <style:text-properties fo:font-style="normal" style:text-underline-style="none" fo:font-weight="normal" style:font-name-asian="Arial3" style:font-style-asian="normal" style:font-weight-asian="normal"/>
    </style:style>
    <style:style style:name="T30" style:family="text">
      <style:text-properties fo:font-style="normal" style:text-underline-style="none" fo:font-weight="normal" style:font-name-asian="Arial3" style:font-style-asian="normal" style:font-weight-asian="normal" style:font-weight-complex="normal"/>
    </style:style>
    <style:style style:name="T31" style:family="text">
      <style:text-properties fo:font-weight="normal" officeooo:rsid="001fef08" style:font-name-asian="Arial3" style:font-weight-asian="normal" style:font-name-complex="Arial1"/>
    </style:style>
    <style:style style:name="T32" style:family="text">
      <style:text-properties fo:font-weight="normal" officeooo:rsid="00333e43" style:font-name-asian="Arial3" style:font-weight-asian="normal" style:font-name-complex="Arial1"/>
    </style:style>
    <style:style style:name="T33" style:family="text">
      <style:text-properties fo:font-weight="normal" officeooo:rsid="00556238" style:font-name-asian="Arial3" style:font-weight-asian="normal" style:font-name-complex="Arial1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61fb22" style:font-name-asian="Arial3" style:font-name-complex="Arial1"/>
    </style:style>
    <style:style style:name="T36" style:family="text">
      <style:text-properties style:text-underline-style="none" officeooo:rsid="00229e6e"/>
    </style:style>
    <style:style style:name="T37" style:family="text">
      <style:text-properties officeooo:rsid="0031cc78" style:font-name-asian="Arial3" style:font-name-complex="Arial1" style:font-weight-complex="normal"/>
    </style:style>
    <style:style style:name="T38" style:family="text">
      <style:text-properties officeooo:rsid="0031cc78"/>
    </style:style>
    <style:style style:name="T39" style:family="text">
      <style:text-properties officeooo:rsid="003751bb"/>
    </style:style>
    <style:style style:name="T40" style:family="text">
      <style:text-properties officeooo:rsid="004ad468"/>
    </style:style>
    <style:style style:name="T41" style:family="text">
      <style:text-properties style:font-name="Arial2" fo:font-weight="normal"/>
    </style:style>
    <style:style style:name="T42" style:family="text">
      <style:text-properties style:font-name="Arial2" fo:font-weight="normal" officeooo:rsid="003a55a4" style:font-name-asian="Arial3" style:font-weight-asian="normal" style:font-name-complex="Arial1"/>
    </style:style>
    <style:style style:name="T43" style:family="text">
      <style:text-properties style:font-name="Arial2" fo:font-weight="normal" officeooo:rsid="003b477b" style:font-name-asian="Arial3" style:font-weight-asian="normal" style:font-name-complex="Arial1"/>
    </style:style>
    <style:style style:name="T44" style:family="text">
      <style:text-properties style:font-name="Arial2" fo:font-weight="normal" officeooo:rsid="003cb37d" style:font-name-asian="Arial3" style:font-weight-asian="normal" style:font-name-complex="Arial1"/>
    </style:style>
    <style:style style:name="T45" style:family="text">
      <style:text-properties style:font-name="Arial2" fo:font-weight="normal" officeooo:rsid="00556238" style:font-name-asian="Arial3" style:font-weight-asian="normal" style:font-name-complex="Arial1"/>
    </style:style>
    <style:style style:name="T46" style:family="text">
      <style:text-properties style:font-name="Arial2" fo:font-weight="normal" officeooo:rsid="003a55a4"/>
    </style:style>
    <style:style style:name="T47" style:family="text">
      <style:text-properties style:font-name="Arial2" fo:font-weight="normal" officeooo:rsid="003b477b"/>
    </style:style>
    <style:style style:name="T48" style:family="text">
      <style:text-properties style:font-name="Arial2" fo:font-weight="normal" officeooo:rsid="003c70d0"/>
    </style:style>
    <style:style style:name="T49" style:family="text">
      <style:text-properties style:font-name="Arial2" fo:font-weight="normal" officeooo:rsid="00556238"/>
    </style:style>
    <style:style style:name="T50" style:family="text">
      <style:text-properties style:font-name="Arial2" fo:font-weight="normal" officeooo:rsid="002c8710"/>
    </style:style>
    <style:style style:name="T51" style:family="text">
      <style:text-properties style:font-name="Arial2" fo:font-weight="normal" officeooo:rsid="00229e6e"/>
    </style:style>
    <style:style style:name="T52" style:family="text">
      <style:text-properties style:font-name="Arial2" fo:font-weight="bold" officeooo:rsid="00229e6e" style:font-weight-asian="bold" style:font-weight-complex="bold"/>
    </style:style>
    <style:style style:name="T53" style:family="text">
      <style:text-properties officeooo:rsid="0039921c"/>
    </style:style>
    <style:style style:name="T54" style:family="text">
      <style:text-properties officeooo:rsid="004bb2db"/>
    </style:style>
    <style:style style:name="T55" style:family="text">
      <style:text-properties officeooo:rsid="003b477b"/>
    </style:style>
    <style:style style:name="T56" style:family="text">
      <style:text-properties officeooo:rsid="003a55a4"/>
    </style:style>
    <style:style style:name="T57" style:family="text">
      <style:text-properties officeooo:rsid="00556238"/>
    </style:style>
    <style:style style:name="T58" style:family="text">
      <style:text-properties officeooo:rsid="002c8710"/>
    </style:style>
    <style:style style:name="T59" style:family="text">
      <style:text-properties officeooo:rsid="002120d7"/>
    </style:style>
    <style:style style:name="T60" style:family="text">
      <style:text-properties officeooo:rsid="003060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rrêté <text:s text:c="4"/><text:span text:style-name="T60">547</text:span> <text:s text:c="2"/>/2018</text:p>
      <text:p text:style-name="P1"/>
      <text:p text:style-name="P2">Portant<text:span text:style-name="T9"> </text:span><text:span text:style-name="T10">composition du comité technique commun </text:span><text:span text:style-name="T9">de la commune de Saint-Joseph</text:span></text:p>
      <text:p text:style-name="P3">Le Maire de la commune de Saint-Joseph, </text:p>
      <text:p text:style-name="P23"/>
      <text:p text:style-name="P28"><text:span text:style-name="T14">VU</text:span><text:span text:style-name="T15"> la loi 83-634 du 13 juillet 1983 modifiée, portant droits et obligations des fonctionnaires,</text:span></text:p>
      <text:p text:style-name="P15"/>
      <text:p text:style-name="P15"><text:span text:style-name="T18">VU</text:span> la loi 84-5<text:span text:style-name="T57">3</text:span> du 26 janvier 1984 modifiée, portant dispositions statutaires relatives à la <text:span text:style-name="T38">F</text:span>onction <text:span text:style-name="T38">P</text:span>ublique <text:span text:style-name="T38">T</text:span>erritoriale,</text:p>
      <text:p text:style-name="P15"/>
      <text:p text:style-name="P15"><text:span text:style-name="T18">VU</text:span> le décret 85-<text:span text:style-name="T39">565</text:span> du <text:span text:style-name="T38">30 mai</text:span> 1985 modifié relatif aux Comités <text:span text:style-name="T38">Techniques des Collectivités Territoriales et </text:span>leurs Etablissements Publics,</text:p>
      <text:p text:style-name="P15"/>
      <text:p text:style-name="P16"><text:span text:style-name="T18">VU</text:span> l<text:span text:style-name="T40">e tableau portant</text:span> composition du Conseil Municipal <text:span text:style-name="T40">daté du</text:span> <text:span text:style-name="T40">29 mars </text:span>2014 <text:span text:style-name="T40">et rendu exécutoire le <text:s text:c="16"/>31 mars 2014</text:span>,</text:p>
      <text:p text:style-name="P33"><text:span text:style-name="T16">VU</text:span><text:span text:style-name="T5"> l</text:span><text:span text:style-name="T24">a</text:span><text:span text:style-name="T25"> délibération</text:span><text:span text:style-name="T26"> </text:span><text:span text:style-name="T27">numéro </text:span><text:span text:style-name="T26">20180604-24 du 4 juin 2018 portant fixation du nombre de représentants du personnel</text:span><text:span text:style-name="T25"> </text:span><text:span text:style-name="T24">au comité technique commun</text:span><text:span text:style-name="T25"> Ville – C</text:span><text:span text:style-name="T28">entre Communal d'Action Sociale</text:span><text:span text:style-name="T25"> – Caisse des écoles,</text:span></text:p>
      <text:p text:style-name="P32"><text:span text:style-name="T21">VU</text:span><text:span text:style-name="T37"> le procès-verbal et la proclamation des résultats de l'élection du Comité Technique du 6 décembre 2018,</text:span></text:p>
      <text:p text:style-name="P4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5"><text:span text:style-name="T3">Article 1 – </text:span><text:span text:style-name="T31">La composition du Comité </text:span><text:span text:style-name="T32">Technique commun</text:span><text:span text:style-name="T31"> de la Commune de Saint-Joseph </text:span><text:span text:style-name="T33">s'établit</text:span><text:span text:style-name="T31"> comme suit :</text:span></text:p>
                  <text:p text:style-name="P25"/>
                  <text:p text:style-name="P24">Représentants <text:span text:style-name="T34">de la collectivité <text:s text:c="30"/>Repr</text:span><text:span text:style-name="T36">ésentants du personnel</text:span></text:p>
                  <text:p text:style-name="P26"/>
                  <text:p text:style-name="P18"><text:span text:style-name="T17">Titulaire</text:span><text:span text:style-name="T19">s <text:s/></text:span><text:span text:style-name="T59"><text:s text:c="66"/></text:span><text:span text:style-name="T20">T</text:span><text:span text:style-name="T19">itulaires</text:span></text:p>
                  <text:p text:style-name="P19">Patrick LEBRETON (Maire)<text:tab/><text:tab/><text:tab/> <text:s text:c="10"/><text:span text:style-name="T57">Yanis K/BIDI - CFDT</text:span></text:p>
                  <text:p text:style-name="P19"><text:span text:style-name="T53">Harry MUSSARD</text:span> <text:span text:style-name="T53">(troisième adjoint)</text:span> <text:s text:c="2"/><text:tab/><text:tab/> <text:s text:c="7"/><text:span text:style-name="T54"><text:s text:c="3"/>Sidonie MOREL - CFDT</text:span></text:p>
                  <text:p text:style-name="P21">Axel VIENNE (<text:span text:style-name="T58">cinqui</text:span>ème adjoint) <text:s text:c="30"/><text:span text:style-name="T57">Roger MUSSARD - CFDT</text:span></text:p>
                  <text:p text:style-name="P19"><text:span text:style-name="T53">Henri Claude YEBO</text:span> (<text:span text:style-name="T58">septi</text:span>ème <text:span text:style-name="T55">a</text:span>djoint) <text:s text:c="4"/><text:span text:style-name="T40"><text:s text:c="17"/>Laure BARET - CFDT</text:span></text:p>
                  <text:p text:style-name="P19"><text:span text:style-name="T53">Harry Claude MOREL</text:span> (<text:span text:style-name="T58">onzi</text:span>ème <text:span text:style-name="T55">a</text:span>djoint) <text:s text:c="20"/><text:span text:style-name="T57">Michel HOAREAU - CFDT</text:span></text:p>
                  <text:p text:style-name="P20"><text:span text:style-name="T6">Raymonde VIENNE (</text:span><text:span text:style-name="T8">quatorzi</text:span><text:span text:style-name="T6">ème adjointe)</text:span><text:span text:style-name="T5"> <text:s text:c="15"/></text:span><text:span text:style-name="T7">Patrick ETHEVE - SAFPTR</text:span><text:span text:style-name="T5"> <text:s text:c="9"/></text:span></text:p>
                  <text:p text:style-name="P27"/>
                  <text:p text:style-name="P22"><text:span text:style-name="T52">Suppléants <text:s/></text:span><text:span text:style-name="T51"><text:s text:c="63"/></text:span><text:span text:style-name="T52">Suppléants </text:span></text:p>
                  <text:p text:style-name="P17">Christian LANDRY (<text:span text:style-name="T58">premier a</text:span>djoint)<text:tab/><text:tab/><text:tab/><text:span text:style-name="T57">Anny-Claude PERIANMODELY - CFDT</text:span></text:p>
                  <text:p text:style-name="P17"><text:span text:style-name="T46">Jocelyne BATIFOULIER (</text:span><text:span text:style-name="T50">sixi</text:span><text:span text:style-name="T41">ème </text:span><text:span text:style-name="T47">a</text:span><text:span text:style-name="T41">djoint</text:span><text:span text:style-name="T46">e</text:span><text:span text:style-name="T41">)<text:tab/> <text:s text:c="10"/></text:span><text:span text:style-name="T49">Jacky MOREL - CFDT</text:span></text:p>
                  <text:p text:style-name="P17"><text:span text:style-name="T46">Jean Daniel LEBON (</text:span><text:span text:style-name="T50">neuvi</text:span><text:span text:style-name="T41">ème </text:span><text:span text:style-name="T48">a</text:span><text:span text:style-name="T41">djoint)</text:span><text:tab/> <text:s text:c="10"/><text:span text:style-name="T49">Anabelle HOAREAU - CFDT</text:span></text:p>
                  <text:p text:style-name="P17"><text:span text:style-name="T56">Marie Andrée LEJOYEUX (dixi</text:span>ème <text:span text:style-name="T55">a</text:span>djoint<text:span text:style-name="T56">e</text:span>)<text:tab/> <text:s text:c="10"/><text:span text:style-name="T49">Florent CORDONIN - CFDT</text:span></text:p>
                  <text:p text:style-name="P17"><text:span text:style-name="T46">Jean Denis NAZE (</text:span><text:span text:style-name="T47">c</text:span><text:span text:style-name="T46">onseiller)</text:span><text:span text:style-name="T41"><text:tab/><text:tab/><text:tab/> <text:s text:c="10"/></text:span><text:span text:style-name="T49">Guilène FAUBOURG - CFDT</text:span><text:span text:style-name="T41"><text:tab/></text:span></text:p>
                  <text:p text:style-name="P6"><text:span text:style-name="T44">Blanche</text:span><text:span text:style-name="T42"> Reine JAVELLE (</text:span><text:span text:style-name="T43">c</text:span><text:span text:style-name="T42">onseillère)</text:span><text:span text:style-name="T44"><text:tab/><text:tab/> <text:s text:c="10"/></text:span><text:span text:style-name="T45">Huguette HUET - SAFPTR</text:span></text:p>
                </table:table-cell>
              </table:table-row>
            </table:table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8"><text:bookmark text:name="__DdeLink__610_1343633789"/><text:bookmark text:name="__DdeLink__585_1342095345"/><text:span text:style-name="T29">Article </text:span><text:span text:style-name="T30">2 <text:s/>- </text:span><text:span text:style-name="T11">Le présent arrêté prendra effet à compter de sa publication, de sa transmission au représentant de l’État dans le cadre de l’exercice du contrôle de légali</text:span><text:span text:style-name="T12">té.</text:span></text:p>
            <text:p text:style-name="P12"/>
            <text:p text:style-name="P11"><text:span text:style-name="T13">Il sera transcrit sur le registre de la mairie et <text:s/>publié au recueil des actes adm</text:span><text:span text:style-name="T35">i</text:span><text:span text:style-name="T13">nistratifs de la commune. </text:span></text:p>
            <text:p text:style-name="P10"/>
            <text:p text:style-name="P7"><text:span text:style-name="T29">Article 3 - </text:span><text:span text:style-name="T22">Le présent arrêté peut faire l’objet d’un recours pour excès de pouvoir devant le Tribunal Administratif de Saint-Denis de la </text:span><text:span text:style-name="T23">R</text:span><text:span text:style-name="T22">éunion dans un délai de deux mois à compter de sa publication et de sa réception par le représentant de l’État.</text:span></text:p>
            <text:p text:style-name="P9"/>
          </table:table-cell>
        </table:table-row>
      </table:table>
      <text:p text:style-name="P29"/>
      <text:p text:style-name="P30">Fait à Saint-Joseph, le <text:span text:style-name="T60">26 décembre 2018</text:span></text:p>
      <text:p text:style-name="P31"><text:span text:style-name="T2">L</text:span><text:span text:style-name="T1">e Maire, </text:span><text:span text:style-name="T4">Patrick LEBRE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8-12-27T08:58:24.031000000</dc:date>
    <meta:editing-duration>PT30M54S</meta:editing-duration>
    <meta:editing-cycles>23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31" meta:word-count="371" meta:character-count="2766" meta:non-whitespace-character-count="2050"/>
  </office:meta>
</office:document-meta>
</file>