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A100000789C3D40BCBACC45A2E.png" manifest:media-type="image/png"/>
  <manifest:file-entry manifest:full-path="Pictures/10000201000002CF0000013F56CAF43A90243C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4" svg:font-family="'Lucida Sans'" style:font-family-generic="swiss"/>
    <style:font-face style:name="Liberation Serif2" svg:font-family="'Liberation Serif'" style:font-pitch="variable"/>
    <style:font-face style:name="Lucida Sans2" svg:font-family="'Lucida Sans'" style:font-pitch="variable"/>
    <style:font-face style:name="Mangal" svg:font-family="Mangal" style:font-pitch="variable"/>
    <style:font-face style:name="Nexa Bold" svg:font-family="'Nexa Bold'" style:font-pitch="variable"/>
    <style:font-face style:name="Nexa Light" svg:font-family="'Nexa Light'" style:font-pitch="variable"/>
    <style:font-face style:name="Arial Unicode MS2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3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198cm" fo:margin-left="0cm" fo:margin-right="0cm" style:page-number="auto" table:align="margins"/>
    </style:style>
    <style:style style:name="Tableau1.A" style:family="table-column">
      <style:table-column-properties style:column-width="10.195cm" style:rel-column-width="38850*"/>
    </style:style>
    <style:style style:name="Tableau1.B" style:family="table-column">
      <style:table-column-properties style:column-width="7.003cm" style:rel-column-width="26685*"/>
    </style:style>
    <style:style style:name="Tableau1.1" style:family="table-row">
      <style:table-row-properties style:min-row-height="3.277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_20__28_user_29_">
      <style:paragraph-properties fo:margin-top="0cm" fo:margin-bottom="0.101cm" loext:contextual-spacing="false" fo:text-align="center" style:justify-single-word="false" style:writing-mode="lr-tb"/>
      <style:text-properties fo:color="#104f9f" style:font-name="Nexa Light" fo:font-size="8pt" officeooo:paragraph-rsid="0002b213" style:font-size-asian="8pt" style:font-size-complex="8pt"/>
    </style:style>
    <style:style style:name="P2" style:family="paragraph" style:parent-style-name="Standard_20__28_user_29_">
      <style:paragraph-properties fo:text-align="center" style:justify-single-word="false" style:writing-mode="lr-tb"/>
      <style:text-properties fo:color="#104f9f" fo:font-size="8pt" officeooo:paragraph-rsid="0002b213" style:font-size-asian="8pt" style:font-size-complex="8pt"/>
    </style:style>
    <style:style style:name="P3" style:family="paragraph" style:parent-style-name="Standard_20__28_user_29_">
      <style:paragraph-properties fo:text-align="center" style:justify-single-word="false" style:writing-mode="lr-tb"/>
      <style:text-properties fo:color="#25408f" style:font-name="Nexa Light" fo:font-size="10.5pt" fo:font-style="normal" fo:font-weight="normal" officeooo:paragraph-rsid="0002b213" style:font-size-asian="10.5pt" style:font-style-asian="normal" style:font-weight-asian="normal"/>
    </style:style>
    <style:style style:name="P4" style:family="paragraph" style:parent-style-name="Standard_20__28_user_29_">
      <style:paragraph-properties fo:text-align="center" style:justify-single-word="false" style:writing-mode="lr-tb"/>
      <style:text-properties fo:color="#25408f" style:font-name="Nexa Light" fo:font-size="9.5pt" fo:font-style="normal" fo:font-weight="normal" officeooo:rsid="0002b213" style:font-size-asian="9.5pt" style:font-style-asian="normal" style:font-weight-asian="normal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text-properties style:font-name="Arial" fo:font-size="11pt" officeooo:rsid="00061f04" officeooo:paragraph-rsid="00061f04" style:font-size-asian="11pt" style:font-size-complex="11pt"/>
    </style:style>
    <style:style style:name="P7" style:family="paragraph" style:parent-style-name="Standard">
      <style:text-properties style:font-name="Arial" fo:font-size="11pt" officeooo:rsid="00079590" officeooo:paragraph-rsid="00061f0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40b835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officeooo:paragraph-rsid="0040b835" fo:background-color="transparent" style:font-size-asian="8pt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officeooo:paragraph-rsid="0040b835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4pt" officeooo:paragraph-rsid="0040b835" style:font-size-asian="4pt" style:font-name-complex="Arial" style:font-size-complex="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officeooo:paragraph-rsid="0040b835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paragraph-rsid="0040b835"/>
    </style:style>
    <style:style style:name="P14" style:family="paragraph" style:parent-style-name="Standard">
      <style:paragraph-properties fo:text-align="justify" style:justify-single-word="false"/>
      <style:text-properties officeooo:paragraph-rsid="0040b835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8pt" officeooo:paragraph-rsid="0040b835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8pt" officeooo:paragraph-rsid="0040b835" fo:background-color="transparen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4pt" officeooo:paragraph-rsid="0040b835" fo:background-color="transparent" style:font-size-asian="4pt" style:font-size-complex="4pt"/>
    </style:style>
    <style:style style:name="P18" style:family="paragraph" style:parent-style-name="Standard">
      <style:paragraph-properties fo:text-align="justify" style:justify-single-word="false"/>
      <style:text-properties officeooo:paragraph-rsid="0040b835" fo:background-color="transparent"/>
    </style:style>
    <style:style style:name="P19" style:family="paragraph" style:parent-style-name="Table_20_Contents">
      <style:text-properties fo:font-size="2pt" style:font-size-asian="1.75pt" style:font-size-complex="2pt"/>
    </style:style>
    <style:style style:name="P20" style:family="paragraph" style:parent-style-name="Standard" style:master-page-name="">
      <loext:graphic-properties draw:fill="none"/>
      <style:paragraph-properties fo:margin-left="10.299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336a5b" officeooo:paragraph-rsid="00336a5b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40b835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left="1.376cm" fo:margin-right="0cm" fo:text-align="start" style:justify-single-word="false" fo:text-indent="0cm" style:auto-text-indent="false"/>
      <style:text-properties style:font-name="Arial" fo:font-size="11pt" officeooo:paragraph-rsid="0040b835" fo:background-color="#ffff00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officeooo:paragraph-rsid="0040b835" fo:background-color="transparent" style:font-size-asian="8pt" style:font-name-complex="Arial" style:font-size-complex="8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officeooo:paragraph-rsid="0040b835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4pt" officeooo:paragraph-rsid="0040b835" style:font-size-asian="4pt" style:font-size-complex="4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5pt" officeooo:paragraph-rsid="0040b835" style:font-size-asian="5pt" style:font-size-complex="5pt"/>
    </style:style>
    <style:style style:name="P27" style:family="paragraph" style:parent-style-name="Standard">
      <style:paragraph-properties fo:margin-left="8.26cm" fo:margin-right="0cm" fo:text-indent="-0.319cm" style:auto-text-indent="false"/>
      <style:text-properties officeooo:paragraph-rsid="0040b835"/>
    </style:style>
    <style:style style:name="P28" style:family="paragraph" style:parent-style-name="Standard">
      <style:paragraph-properties fo:margin-left="8.26cm" fo:margin-right="0cm" fo:text-indent="-0.319cm" style:auto-text-indent="false"/>
      <style:text-properties style:font-name="Arial" fo:font-size="10.5pt" officeooo:paragraph-rsid="0040b835" style:font-size-asian="10.5pt" style:font-name-complex="Arial" style:font-size-complex="10.5pt"/>
    </style:style>
    <style:style style:name="P29" style:family="paragraph">
      <loext:graphic-properties draw:fill="solid" draw:fill-color="#104f9f"/>
    </style:style>
    <style:style style:name="P30" style:family="paragraph">
      <style:paragraph-properties fo:margin-top="0cm" fo:margin-bottom="0.101cm" fo:text-align="center"/>
    </style:style>
    <style:style style:name="P31" style:family="paragraph">
      <loext:graphic-properties draw:fill="none" draw:fill-color="#ffffff"/>
      <style:paragraph-properties fo:margin-top="0cm" fo:margin-bottom="0.101cm" fo:text-align="center"/>
      <style:text-properties fo:color="#104f9f" style:font-name="Nexa Bold" fo:font-size="10pt" style:font-size-asian="10pt" style:font-size-complex="10pt"/>
    </style:style>
    <style:style style:name="P32" style:family="paragraph">
      <style:paragraph-properties fo:text-align="center" style:text-autospace="ideograph-alpha" style:punctuation-wrap="hanging" style:line-break="strict" style:writing-mode="lr-tb"/>
    </style:style>
    <style:style style:name="P33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P34" style:family="paragraph">
      <style:paragraph-properties fo:text-align="start" style:text-autospace="ideograph-alpha" style:punctuation-wrap="simple" style:line-break="strict" style:writing-mode="lr-tb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fo:font-style="normal" fo:font-weight="normal" officeooo:rsid="0002b213" style:font-style-asian="normal" style:font-weight-asian="normal"/>
    </style:style>
    <style:style style:name="T3" style:family="text">
      <style:text-properties style:font-name="Nexa Light" fo:font-style="normal" fo:font-weight="normal" style:font-style-asian="normal" style:font-weight-asian="normal" style:font-weight-complex="normal"/>
    </style:style>
    <style:style style:name="T4" style:family="text">
      <style:text-properties style:font-name="Nexa Light" fo:font-style="normal" fo:font-weight="normal" officeooo:rsid="0002b213" style:font-style-asian="normal" style:font-weight-asian="normal" style:font-weight-complex="normal"/>
    </style:style>
    <style:style style:name="T5" style:family="text">
      <style:text-properties style:font-name="Nexa Light" fo:font-size="7pt" fo:font-style="normal" fo:font-weight="normal" officeooo:rsid="0002b213" style:font-size-asian="7pt" style:font-style-asian="normal" style:font-weight-asian="normal" style:font-size-complex="7pt" style:font-weight-complex="normal"/>
    </style:style>
    <style:style style:name="T6" style:family="text">
      <style:text-properties style:use-window-font-color="true" style:font-name="Arial" fo:font-size="11pt" fo:font-style="normal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use-window-font-color="true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8" style:family="text">
      <style:text-properties style:use-window-font-color="true" style:font-name="Arial" fo:font-size="11pt" officeooo:rsid="0040b835" fo:background-color="transparent" loext:char-shading-value="0" style:font-name-asian="Arial" style:font-size-asian="11pt" style:font-name-complex="Arial" style:font-size-complex="11pt"/>
    </style:style>
    <style:style style:name="T9" style:family="text">
      <style:text-properties style:use-window-font-color="true"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use-window-font-color="true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use-window-font-color="true" style:font-name="Arial" fo:font-size="11pt" fo:font-weight="normal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Arial" fo:font-size="11pt" fo:font-style="normal" fo:font-weight="normal" style:letter-kerning="tru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color="#000000" style:font-name="Arial" fo:font-size="11pt" fo:font-style="normal" fo:font-weight="normal" style:letter-kerning="tru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color="#000000" style:font-name="Arial" fo:font-size="11pt" fo:font-style="normal" fo:font-weight="normal" officeooo:rsid="004601c5" style:letter-kerning="tru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18" style:family="text">
      <style:text-properties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19" style:family="text">
      <style:text-properties fo:color="#000000" style:font-name="Arial" fo:font-size="10pt" fo:font-style="normal" fo:font-weight="normal" style:letter-kerning="true" fo:background-color="transparent" loext:char-shading-value="0" style:font-size-asian="10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Arial" fo:font-size="11pt" style:font-name-asian="Arial" style:font-size-asian="11pt" style:font-name-complex="Arial" style:font-size-complex="11pt"/>
    </style:style>
    <style:style style:name="T21" style:family="text">
      <style:text-properties style:font-name="Arial" fo:font-size="11pt" officeooo:rsid="0040b835" style:font-name-asian="Arial" style:font-size-asian="11pt" style:font-name-complex="Arial" style:font-size-complex="11pt"/>
    </style:style>
    <style:style style:name="T22" style:family="text">
      <style:text-properties style:font-name="Arial" fo:font-size="11pt" officeooo:rsid="004a3bca" style:font-name-asian="Arial" style:font-size-asian="11pt" style:font-name-complex="Arial" style:font-size-complex="11pt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style:font-name="Arial" fo:font-size="11pt" officeooo:rsid="0040b835" style:font-size-asian="11pt" style:font-name-complex="Arial" style:font-size-complex="11pt"/>
    </style:style>
    <style:style style:name="T25" style:family="text">
      <style:text-properties style:font-name="Arial" fo:font-size="11pt" officeooo:rsid="004a3bca" style:font-size-asian="11pt" style:font-name-complex="Arial" style:font-size-complex="11pt"/>
    </style:style>
    <style:style style:name="T26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7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28" style:family="text">
      <style:text-properties style:font-name="Arial" fo:font-size="11pt" officeooo:rsid="0040b835" fo:background-color="transparent" loext:char-shading-value="0" style:font-name-asian="Arial" style:font-size-asian="11pt" style:font-name-complex="Arial" style:font-size-complex="11pt"/>
    </style:style>
    <style:style style:name="T29" style:family="text">
      <style:text-properties style:font-name="Arial" fo:font-size="11pt" fo:font-style="normal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Arial" fo:font-size="10.5pt" style:font-size-asian="10.5pt" style:font-name-complex="Arial" style:font-size-complex="10.5pt"/>
    </style:style>
    <style:style style:name="T31" style:family="text">
      <style:text-properties style:font-name="Arial" fo:font-size="10.5pt" officeooo:rsid="004a3bca" style:font-size-asian="10.5pt" style:font-name-complex="Arial" style:font-size-complex="10.5pt"/>
    </style:style>
    <style:style style:name="T32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33" style:family="text">
      <style:text-properties style:font-name="Arial" fo:font-size="10.5pt" fo:background-color="transparent" loext:char-shading-value="0" style:font-size-asian="10.5pt" style:font-size-complex="10.5pt"/>
    </style:style>
    <style:style style:name="T34" style:family="text">
      <style:text-properties style:font-name="Arial" fo:font-size="10.5pt" officeooo:rsid="003ee24b" fo:background-color="transparent" loext:char-shading-value="0" style:font-size-asian="10.5pt" style:font-size-complex="10.5pt"/>
    </style:style>
    <style:style style:name="T35" style:family="text">
      <style:text-properties style:font-name="Arial" fo:font-size="10.5pt" style:font-name-asian="Arial" style:font-size-asian="10.5pt" style:font-name-complex="Arial" style:font-size-complex="10.5pt"/>
    </style:style>
    <style:style style:name="T36" style:family="text">
      <style:text-properties style:font-name="Arial" fo:font-size="10pt" style:font-size-asian="10pt" style:font-name-complex="Arial" style:font-size-complex="10pt"/>
    </style:style>
    <style:style style:name="T37" style:family="text">
      <style:text-properties fo:font-size="10.5pt" fo:background-color="transparent" loext:char-shading-value="0" style:font-size-asian="10.5pt" style:font-size-complex="10.5pt"/>
    </style:style>
    <style:style style:name="T38" style:family="text">
      <style:text-properties fo:color="#104f9f" style:font-name="Nexa Light" fo:font-size="10pt" style:font-size-asian="10pt" style:font-size-complex="10pt"/>
    </style:style>
    <style:style style:name="T39" style:family="text">
      <style:text-properties style:use-window-font-color="true" style:font-name="Liberation Serif1" fo:font-size="12pt" fo:language="fr" fo:country="FR" style:letter-kerning="true" style:font-name-asian="Arial Unicode MS1" style:font-size-asian="12pt" style:language-asian="zh" style:country-asian="CN" style:font-name-complex="Mangal" style:font-size-complex="12pt" style:language-complex="hi" style:country-complex="IN"/>
    </style:style>
    <style:style style:name="T40" style:family="text">
      <style:text-properties style:use-window-font-color="true" style:font-name="Arial" fo:font-size="18pt" fo:language="fr" fo:country="FR" fo:font-weight="bold" style:letter-kerning="true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41" style:family="text">
      <style:text-properties style:use-window-font-color="true" style:font-name="Arial" fo:font-size="10pt" fo:language="fr" fo:country="F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2" style:family="text">
      <style:text-properties style:use-window-font-color="true" style:font-name="Arial" fo:font-size="10.5pt" fo:language="fr" fo:country="FR" fo:font-weight="bold" style:letter-kerning="tru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43" style:family="text">
      <style:text-properties style:use-window-font-color="true" style:font-name="Arial" fo:font-size="10.5pt" fo:language="fr" fo:country="FR" fo:font-style="italic" fo:font-weight="bold" style:letter-kerning="true" style:font-name-asian="Arial" style:font-size-asian="10.5pt" style:language-asian="zxx" style:country-asian="none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44" style:family="text">
      <style:text-properties fo:color="#000000" style:font-name="Arial" fo:font-size="10.5pt" fo:language="fr" fo:country="FR" fo:font-style="italic" fo:font-weight="bold" style:letter-kerning="true" style:font-name-asian="Arial" style:font-size-asian="10.5pt" style:language-asian="zxx" style:country-asian="none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45" style:family="text">
      <style:text-properties style:use-window-font-color="true" style:font-name="Arial" fo:font-size="10.5pt" fo:language="fr" fo:country="FR" fo:font-style="italic" fo:font-weight="bold" style:letter-kerning="true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46" style:family="text">
      <style:text-properties style:use-window-font-color="true" style:font-name="Arial" fo:font-size="10pt" fo:language="fr" fo:country="FR" fo:font-weight="bold" style:letter-kerning="true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5408f" draw:stroke-linejoin="miter" svg:stroke-linecap="butt" draw:fill="solid" draw:fill-color="#104f9f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7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rvice" text:name="Date"/>
      </text:user-field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section text:style-name="Sect1" text:name="entête_logo" text:protected="true" text:protection-key="ziQ3hP/t0upjKg9nHlVmOg8zVlQ=">
              <text:p text:style-name="Table_20_Contents"/>
              <text:p text:style-name="Table_20_Contents"/>
              <text:p text:style-name="Table_20_Contents"><draw:frame draw:style-name="fr2" draw:name="Image2" text:anchor-type="paragraph" svg:x="-0.019cm" svg:y="-1.05cm" svg:width="6.087cm" svg:height="2.701cm" draw:z-index="5"><draw:image xlink:href="Pictures/10000201000002CF0000013F56CAF43A90243CF5.png" xlink:type="simple" xlink:show="embed" xlink:actuate="onLoad"/></draw:frame></text:p>
              <text:p text:style-name="Table_20_Contents"/>
              <text:p text:style-name="Table_20_Contents"/>
              <text:p text:style-name="Table_20_Contents"/>
            </text:section>
            <text:p text:style-name="P19"/>
            <text:p text:style-name="P19"/>
          </table:table-cell>
          <table:table-cell table:style-name="Tableau1.A1" office:value-type="string">
            <text:p text:style-name="P6"/>
            <text:p text:style-name="P6"/>
            <text:p text:style-name="P6"/>
            <text:p text:style-name="P7"><text:s/></text:p>
          </table:table-cell>
        </table:table-row>
      </table:table>
      <text:p text:style-name="P20"><draw:frame text:anchor-type="paragraph" draw:z-index="4" draw:style-name="gr2" draw:text-style-name="P31" svg:width="5.374cm" svg:height="1.174cm" svg:x="0.289cm" svg:y="-0.319cm"><draw:text-box><text:p text:style-name="P30"><text:span text:style-name="T38">Direction de l’Aménagement et du Développement Urbain</text:span></text:p></draw:text-box></draw:frame></text:p>
      <text:p text:style-name="Corps_20_du_20_courrier"><draw:frame text:anchor-type="char" draw:z-index="6" draw:style-name="gr3" draw:text-style-name="P33" svg:width="11.223cm" svg:height="1.452cm" svg:x="3.694cm" svg:y="0.392cm"><draw:text-box><text:p text:style-name="P32"><text:span text:style-name="T39"/></text:p><text:p text:style-name="P32"><text:span text:style-name="T40">AVIS D'ENQUETE PUBLIQUE</text:span></text:p></draw:text-box></draw:frame></text:p>
      <text:p text:style-name="Corps_20_du_20_courrier"/>
      <text:p text:style-name="Corps_20_du_20_courrier"/>
      <text:p text:style-name="Corps_20_du_20_courrier"><draw:frame text:anchor-type="char" draw:z-index="7" draw:style-name="gr3" draw:text-style-name="P33" svg:width="12.833cm" svg:height="3.82cm" svg:x="2.738cm" svg:y="-0.263cm"><draw:text-box><text:p text:style-name="P32"><text:span text:style-name="T39"/></text:p><text:p text:style-name="P32"><text:span text:style-name="T41">ENQUETE PUBLIQUE PORTANT SUR</text:span></text:p><text:p text:style-name="P32"><text:span text:style-name="T41"><text:s/></text:span><text:span text:style-name="T41">UN PROJET DE MODIFICATION DU POS VALANT PLU </text:span></text:p><text:p text:style-name="P32"><text:span text:style-name="T41">DE LA VILLE DE SAINT-JOSEPH</text:span></text:p><text:p text:style-name="P32"><text:span text:style-name="T39"/></text:p><text:p text:style-name="P32"><text:span text:style-name="T41">« </text:span><text:span text:style-name="T42">A</text:span><text:span text:style-name="T43">ménagement de </text:span><text:span text:style-name="T44">lots cessibles en lien avec la construction de </text:span></text:p><text:p text:style-name="P34"><text:span text:style-name="T45">16 logements locatifs sociaux dans le quartier de Manapany les Bains</text:span><text:span text:style-name="T46"> </text:span><text:span text:style-name="T41">»</text:span></text:p></draw:text-box></draw:frame> <text:s text:c="2"/></text:p>
      <text:p text:style-name="Corps_20_du_20_courrier"><text:tab/><text:tab/><text:tab/><text:tab/></text:p>
      <text:p text:style-name="Corps_20_du_20_courrier"><text:tab/><text:tab/><text:tab/><text:tab/><text:tab/><text:tab/><text:tab/></text:p>
      <text:p text:style-name="Corps_20_du_20_courrier"/>
      <text:p text:style-name="Corps_20_du_20_courrier"><text:tab/><text:tab/><text:tab/><text:tab/><text:tab/><text:tab/><text:tab/></text:p>
      <text:p text:style-name="P14"><text:span text:style-name="T20">Par </text:span><text:span text:style-name="T23">arrêté</text:span><text:span text:style-name="T20"> </text:span><text:span text:style-name="T23">municipal</text:span><text:span text:style-name="T20"> </text:span><text:span text:style-name="T23">n</text:span><text:span text:style-name="T25">° 332</text:span><text:span text:style-name="T23">/2016</text:span><text:span text:style-name="T20"> </text:span><text:span text:style-name="T23">en</text:span><text:span text:style-name="T20"> </text:span><text:span text:style-name="T23">date</text:span><text:span text:style-name="T20"> </text:span><text:span text:style-name="T23">du</text:span><text:span text:style-name="T20"> </text:span><text:span text:style-name="T22">18 octobre</text:span><text:span text:style-name="T20"> 2016 l</text:span><text:span text:style-name="T23">e</text:span><text:span text:style-name="T20"> </text:span><text:span text:style-name="T23">Député-Maire</text:span><text:span text:style-name="T20"> </text:span><text:span text:style-name="T23">de</text:span><text:span text:style-name="T20"> </text:span><text:span text:style-name="T23">la</text:span><text:span text:style-name="T20"> </text:span><text:span text:style-name="T23">Commune</text:span><text:span text:style-name="T20"> </text:span><text:span text:style-name="T23">de</text:span><text:span text:style-name="T20"> </text:span><text:span text:style-name="T26">Saint-Joseph</text:span><text:span text:style-name="T27"> a prescrit l'ouverture d'</text:span><text:span text:style-name="T26">une</text:span><text:span text:style-name="T27"> </text:span><text:span text:style-name="T26">enquête</text:span><text:span text:style-name="T27"> </text:span><text:span text:style-name="T26">publique</text:span><text:span text:style-name="T27"> sur la procédure d</text:span><text:span text:style-name="T29">e modific</text:span><text:span text:style-name="T6">ation du Plan d’Occupation des Sols (P.O.S) valant Plan Local d'Urbanisme (P.L.U) afin de permettre l</text:span><text:span text:style-name="T14">’a</text:span><text:span text:style-name="T15">ménagement de lots cessibles en lien avec la construction de 16 logements locatifs sociaux dans le quartier de Manapany les Bains </text:span><text:span text:style-name="T16">et de réduire l’emprise de l’emplacement réservé enregistré sous le numéro 10</text:span><text:span text:style-name="T19">.</text:span></text:p>
      <text:p text:style-name="P9"/>
      <text:p text:style-name="P14"><text:span text:style-name="T32"><text:tab/></text:span><text:span text:style-name="T27">Monsieur </text:span><text:span text:style-name="T28">Lucien ETHEVE</text:span><text:span text:style-name="T27"> </text:span><text:span text:style-name="T26">a</text:span><text:span text:style-name="T27"> </text:span><text:span text:style-name="T26">été</text:span><text:span text:style-name="T27"> </text:span><text:span text:style-name="T26">désigné</text:span><text:span text:style-name="T27"> </text:span><text:span text:style-name="T26">en</text:span><text:span text:style-name="T27"> </text:span><text:span text:style-name="T26">qualité</text:span><text:span text:style-name="T27"> </text:span><text:span text:style-name="T26">de</text:span><text:span text:style-name="T27"> </text:span><text:span text:style-name="T26">commissaire</text:span><text:span text:style-name="T27"> </text:span><text:span text:style-name="T26">enquêteur</text:span><text:span text:style-name="T27"> </text:span><text:span text:style-name="T26">titulaire</text:span><text:span text:style-name="T27"> </text:span><text:span text:style-name="T26">et</text:span><text:span text:style-name="T27"> Monsieur </text:span><text:span text:style-name="T8">Michel CHANE SAN</text:span><text:span text:style-name="T27"> </text:span><text:span text:style-name="T26">en</text:span><text:span text:style-name="T27"> </text:span><text:span text:style-name="T26">qualité</text:span><text:span text:style-name="T27"> </text:span><text:span text:style-name="T26">de</text:span><text:span text:style-name="T27"> </text:span><text:span text:style-name="T26">commissaire</text:span><text:span text:style-name="T27"> </text:span><text:span text:style-name="T26">enquêteur</text:span><text:span text:style-name="T27"> </text:span><text:span text:style-name="T26">suppléant</text:span><text:span text:style-name="T27"> </text:span><text:span text:style-name="T26">par</text:span><text:span text:style-name="T27"> </text:span><text:span text:style-name="T26">le</text:span><text:span text:style-name="T27"> </text:span><text:span text:style-name="T26">président</text:span><text:span text:style-name="T27"> </text:span><text:span text:style-name="T26">du</text:span><text:span text:style-name="T27"> </text:span><text:span text:style-name="T26">tribunal</text:span><text:span text:style-name="T27"> </text:span><text:span text:style-name="T26">administratif</text:span><text:span text:style-name="T27"> </text:span><text:span text:style-name="T26">de</text:span><text:span text:style-name="T27"> </text:span><text:span text:style-name="T26">la</text:span><text:span text:style-name="T27"> </text:span><text:span text:style-name="T26">Réunion.</text:span></text:p>
      <text:p text:style-name="P16"/>
      <text:p text:style-name="P18"><text:span text:style-name="T30"><text:tab/></text:span><text:span text:style-name="T23">L'enquête</text:span><text:span text:style-name="T20"> </text:span><text:span text:style-name="T23">publique</text:span><text:span text:style-name="T20"> </text:span><text:span text:style-name="T23">se</text:span><text:span text:style-name="T20"> </text:span><text:span text:style-name="T23">déroulera</text:span><text:span text:style-name="T20"> </text:span><text:span text:style-name="T23">pendant</text:span><text:span text:style-name="T20"> </text:span><text:span text:style-name="T23">une</text:span><text:span text:style-name="T20"> </text:span><text:span text:style-name="T23">durée</text:span><text:span text:style-name="T20"> </text:span><text:span text:style-name="T23">de</text:span><text:span text:style-name="T20"> trente </text:span><text:span text:style-name="T21">un</text:span><text:span text:style-name="T20"> </text:span><text:span text:style-name="T23">jours</text:span><text:span text:style-name="T20"> </text:span><text:span text:style-name="T23">consécutifs</text:span><text:span text:style-name="T20"> </text:span><text:span text:style-name="T23">à</text:span><text:span text:style-name="T20"> </text:span><text:span text:style-name="T23">la</text:span><text:span text:style-name="T20"> </text:span><text:span text:style-name="T23">Mairie</text:span><text:span text:style-name="T20"> </text:span><text:span text:style-name="T23">de</text:span><text:span text:style-name="T20"> </text:span><text:span text:style-name="T23">Saint-Joseph</text:span><text:span text:style-name="T20"> – </text:span><text:span text:style-name="T23">ville,</text:span><text:span text:style-name="T20"> </text:span><text:span text:style-name="T23">277</text:span><text:span text:style-name="T20"> </text:span><text:span text:style-name="T23">rue</text:span><text:span text:style-name="T20"> </text:span><text:span text:style-name="T23">Raphaël</text:span><text:span text:style-name="T20"> </text:span><text:span text:style-name="T23">Babet</text:span><text:span text:style-name="T20"> – </text:span><text:span text:style-name="T23">B.P.1</text:span><text:span text:style-name="T20"> – </text:span><text:span text:style-name="T23">97</text:span><text:span text:style-name="T20"> </text:span><text:span text:style-name="T23">480</text:span><text:span text:style-name="T20"> </text:span><text:span text:style-name="T23">Saint-Joseph</text:span><text:span text:style-name="T20"> </text:span><text:span text:style-name="T23">du </text:span><text:span text:style-name="T24">14</text:span><text:span text:style-name="T23"> novembre</text:span><text:span text:style-name="T20"> </text:span><text:span text:style-name="T23">201</text:span><text:span text:style-name="T24">6 </text:span><text:span text:style-name="T23">au</text:span><text:span text:style-name="T20"> </text:span><text:span text:style-name="T21">14 </text:span><text:span text:style-name="T20">décembre </text:span><text:span text:style-name="T23">201</text:span><text:span text:style-name="T24">6</text:span><text:span text:style-name="T20"> </text:span><text:span text:style-name="T23">inclus</text:span><text:span text:style-name="T20"> </text:span><text:span text:style-name="T23">aux</text:span><text:span text:style-name="T20"> </text:span><text:span text:style-name="T23">jours</text:span><text:span text:style-name="T20"> </text:span><text:span text:style-name="T23">et</text:span><text:span text:style-name="T20"> </text:span><text:span text:style-name="T23">heures</text:span><text:span text:style-name="T20"> </text:span><text:span text:style-name="T23">habituels</text:span><text:span text:style-name="T20"> </text:span><text:span text:style-name="T23">d'ouverture</text:span><text:span text:style-name="T36">.</text:span></text:p>
      <text:p text:style-name="P9"/>
      <text:p text:style-name="P14"><text:span text:style-name="T30"><text:tab/></text:span><text:span text:style-name="T17">Le</text:span><text:span text:style-name="T18"> </text:span><text:span text:style-name="T17">dossier</text:span><text:span text:style-name="T18"> comprenant une </text:span><text:span text:style-name="T17">note</text:span><text:span text:style-name="T18"> </text:span><text:span text:style-name="T17">explicative,</text:span><text:span text:style-name="T18"> </text:span><text:span text:style-name="T17">les</text:span><text:span text:style-name="T18"> </text:span><text:span text:style-name="T17">modifications</text:span><text:span text:style-name="T18"> </text:span><text:span text:style-name="T17">apportées</text:span><text:span text:style-name="T18"> </text:span><text:span text:style-name="T17">au</text:span><text:span text:style-name="T18"> </text:span><text:span text:style-name="T17">rapport</text:span><text:span text:style-name="T18"> </text:span><text:span text:style-name="T17">de</text:span><text:span text:style-name="T18"> </text:span><text:span text:style-name="T17">présentation,</text:span><text:span text:style-name="T18"> </text:span><text:span text:style-name="T17">le</text:span><text:span text:style-name="T18"> </text:span><text:span text:style-name="T17">plan</text:span><text:span text:style-name="T18"> </text:span><text:span text:style-name="T17">de</text:span><text:span text:style-name="T18"> </text:span><text:span text:style-name="T17">zonage</text:span><text:span text:style-name="T18"> </text:span><text:span text:style-name="T17">modifié </text:span><text:span text:style-name="T7">et le cas échéant, </text:span><text:span text:style-name="T26">les</text:span><text:span text:style-name="T27"> </text:span><text:span text:style-name="T26">avis</text:span><text:span text:style-name="T27"> émis par l</text:span><text:span text:style-name="T26">es</text:span><text:span text:style-name="T27"> </text:span><text:span text:style-name="T26">personnes</text:span><text:span text:style-name="T27"> </text:span><text:span text:style-name="T26">publiques</text:span><text:span text:style-name="T27"> </text:span><text:span text:style-name="T26">associées</text:span><text:span text:style-name="T7"> </text:span><text:span text:style-name="T23">est</text:span><text:span text:style-name="T20"> </text:span><text:span text:style-name="T23">déposé</text:span><text:span text:style-name="T20"> </text:span><text:span text:style-name="T23">en</text:span><text:span text:style-name="T20"> </text:span><text:span text:style-name="T23">mairie</text:span><text:span text:style-name="T20"> </text:span><text:span text:style-name="T23">où</text:span><text:span text:style-name="T20"> </text:span><text:span text:style-name="T23">le</text:span><text:span text:style-name="T20"> </text:span><text:span text:style-name="T23">public</text:span><text:span text:style-name="T20"> </text:span><text:span text:style-name="T23">pourra</text:span><text:span text:style-name="T20"> </text:span><text:span text:style-name="T23">en</text:span><text:span text:style-name="T20"> </text:span><text:span text:style-name="T23">prendre</text:span><text:span text:style-name="T20"> </text:span><text:span text:style-name="T23">connaissance</text:span><text:span text:style-name="T20"> </text:span><text:span text:style-name="T23">pendant</text:span><text:span text:style-name="T20"> </text:span><text:span text:style-name="T23">les</text:span><text:span text:style-name="T20"> </text:span><text:span text:style-name="T23">jours</text:span><text:span text:style-name="T20"> </text:span><text:span text:style-name="T23">et</text:span><text:span text:style-name="T20"> </text:span><text:span text:style-name="T23">heures</text:span><text:span text:style-name="T20"> </text:span><text:span text:style-name="T23">habituels</text:span><text:span text:style-name="T20"> </text:span><text:span text:style-name="T23">d'ouverture</text:span><text:span text:style-name="T20"> </text:span><text:span text:style-name="T23">de</text:span><text:span text:style-name="T20"> </text:span><text:span text:style-name="T23">la</text:span><text:span text:style-name="T20"> </text:span><text:span text:style-name="T23">mairie</text:span><text:span text:style-name="T20"> </text:span><text:span text:style-name="T23">et</text:span><text:span text:style-name="T20"> </text:span><text:span text:style-name="T23">formuler</text:span><text:span text:style-name="T20"> </text:span><text:span text:style-name="T23">éventuellement</text:span><text:span text:style-name="T20"> </text:span><text:span text:style-name="T23">ses</text:span><text:span text:style-name="T20"> </text:span><text:span text:style-name="T23">observations,</text:span><text:span text:style-name="T20"> </text:span><text:span text:style-name="T23">soit</text:span><text:span text:style-name="T20"> </text:span><text:span text:style-name="T23">en</text:span><text:span text:style-name="T20"> </text:span><text:span text:style-name="T23">consignant</text:span><text:span text:style-name="T20"> </text:span><text:span text:style-name="T23">sur</text:span><text:span text:style-name="T20"> </text:span><text:span text:style-name="T23">le</text:span><text:span text:style-name="T20"> </text:span><text:span text:style-name="T23">registre</text:span><text:span text:style-name="T20"> </text:span><text:span text:style-name="T23">d</text:span><text:span text:style-name="T20">’</text:span><text:span text:style-name="T23">enquête</text:span><text:span text:style-name="T20"> </text:span><text:span text:style-name="T23">soit</text:span><text:span text:style-name="T20"> </text:span><text:span text:style-name="T23">en</text:span><text:span text:style-name="T20"> </text:span><text:span text:style-name="T23">adressant</text:span><text:span text:style-name="T20"> </text:span><text:span text:style-name="T23">par</text:span><text:span text:style-name="T20"> </text:span><text:span text:style-name="T23">écrit</text:span><text:span text:style-name="T20"> </text:span><text:span text:style-name="T23">au</text:span><text:span text:style-name="T20"> </text:span><text:span text:style-name="T23">siège</text:span><text:span text:style-name="T20"> </text:span><text:span text:style-name="T23">de</text:span><text:span text:style-name="T20"> </text:span><text:span text:style-name="T23">l</text:span><text:span text:style-name="T20">’</text:span><text:span text:style-name="T23">enquête</text:span><text:span text:style-name="T20"> </text:span><text:span text:style-name="T23">(Mairie</text:span><text:span text:style-name="T20"> </text:span><text:span text:style-name="T23">de</text:span><text:span text:style-name="T20"> S</text:span><text:span text:style-name="T23">aint-Joseph)</text:span><text:span text:style-name="T20"> </text:span><text:span text:style-name="T23">à</text:span><text:span text:style-name="T20"> </text:span><text:span text:style-name="T23">l</text:span><text:span text:style-name="T20">’</text:span><text:span text:style-name="T23">attention</text:span><text:span text:style-name="T20"> </text:span><text:span text:style-name="T23">du</text:span><text:span text:style-name="T20"> </text:span><text:span text:style-name="T23">commissaire</text:span><text:span text:style-name="T20"> </text:span><text:span text:style-name="T23">enquêteur.</text:span></text:p>
      <text:p text:style-name="P10"/>
      <text:p text:style-name="P14"><text:span text:style-name="T30"><text:tab/></text:span><text:span text:style-name="T23">Le</text:span><text:span text:style-name="T20"> </text:span><text:span text:style-name="T23">commissaire</text:span><text:span text:style-name="T20"> </text:span><text:span text:style-name="T23">enquêteur</text:span><text:span text:style-name="T20"> </text:span><text:span text:style-name="T23">recevra</text:span><text:span text:style-name="T20"> </text:span><text:span text:style-name="T23">en</text:span><text:span text:style-name="T20"> </text:span><text:span text:style-name="T23">personne</text:span><text:span text:style-name="T20"> </text:span><text:span text:style-name="T23">à</text:span><text:span text:style-name="T20"> </text:span><text:span text:style-name="T23">l'hôtel</text:span><text:span text:style-name="T20"> </text:span><text:span text:style-name="T23">de</text:span><text:span text:style-name="T20"> </text:span><text:span text:style-name="T23">ville</text:span><text:span text:style-name="T20"> les jours et heures </text:span><text:span text:style-name="T23">suivants :</text:span><text:span text:style-name="T20"> </text:span></text:p>
      <text:p text:style-name="P10"/>
      <text:p text:style-name="P22"><text:span text:style-name="T33">- Le lundi 14 novembre 2016 de 9h00 à 12h00<text:line-break/>- </text:span><text:span text:style-name="T34">L</text:span><text:span text:style-name="T33">e vendredi 25 novembre 2016 de 9h00 à 12h00<text:line-break/>- </text:span><text:span text:style-name="T34">L</text:span><text:span text:style-name="T33">e mardi 29 novembre 2016 de 9h00 à 12h00<text:line-break/>- </text:span><text:span text:style-name="T34">L</text:span><text:span text:style-name="T33">e mercredi 7 décembre 2016 de 13h00 à 16h00<text:line-break/>- </text:span><text:span text:style-name="T34">L</text:span><text:span text:style-name="T33">e mercredi 14 décembre 2016 de 13h00 à 16h00</text:span><text:span text:style-name="T37"> </text:span></text:p>
      <text:p text:style-name="P15"/>
      <text:p text:style-name="P13"><text:span text:style-name="T13">Des</text:span><text:span text:style-name="T12"> </text:span><text:span text:style-name="T13">informations</text:span><text:span text:style-name="T12"> </text:span><text:span text:style-name="T13">sur</text:span><text:span text:style-name="T12"> </text:span><text:span text:style-name="T13">le</text:span><text:span text:style-name="T12"> </text:span><text:span text:style-name="T13">dossier</text:span><text:span text:style-name="T12"> </text:span><text:span text:style-name="T13">pourront</text:span><text:span text:style-name="T12"> </text:span><text:span text:style-name="T13">être</text:span><text:span text:style-name="T12"> </text:span><text:span text:style-name="T13">obtenues</text:span><text:span text:style-name="T12"> </text:span><text:span text:style-name="T13">auprès</text:span><text:span text:style-name="T12"> </text:span><text:span text:style-name="T13">de</text:span><text:span text:style-name="T12"> </text:span><text:span text:style-name="T13">la</text:span><text:span text:style-name="T12"> </text:span><text:span text:style-name="T13">direction</text:span><text:span text:style-name="T12"> </text:span><text:span text:style-name="T13">de</text:span><text:span text:style-name="T12"> </text:span><text:span text:style-name="T13">l'aménagement</text:span><text:span text:style-name="T12"> </text:span><text:span text:style-name="T13">et</text:span><text:span text:style-name="T12"> </text:span><text:span text:style-name="T13">du</text:span><text:span text:style-name="T12"> </text:span><text:span text:style-name="T13">développement</text:span><text:span text:style-name="T12"> </text:span><text:span text:style-name="T13">urbain</text:span><text:span text:style-name="T12"> </text:span><text:span text:style-name="T13">de</text:span><text:span text:style-name="T12"> </text:span><text:span text:style-name="T13">la</text:span><text:span text:style-name="T12"> </text:span><text:span text:style-name="T13">mairie</text:span><text:span text:style-name="T12"> </text:span><text:span text:style-name="T13">notamment</text:span><text:span text:style-name="T12"> </text:span><text:span text:style-name="T13">auprès</text:span><text:span text:style-name="T12"> </text:span><text:span text:style-name="T13">de</text:span><text:span text:style-name="T12"> </text:span><text:span text:style-name="T13">Madame</text:span><text:span text:style-name="T12"> </text:span><text:span text:style-name="T13">Clara</text:span><text:span text:style-name="T12"> </text:span><text:span text:style-name="T13">LEPERLIER.</text:span><text:span text:style-name="T12"> </text:span><text:span text:style-name="T10">En</text:span><text:span text:style-name="T11"> </text:span><text:span text:style-name="T10">outre,</text:span><text:span text:style-name="T11"> </text:span><text:span text:style-name="T10">t</text:span><text:span text:style-name="T23">oute</text:span><text:span text:style-name="T20"> </text:span><text:span text:style-name="T23">personne</text:span><text:span text:style-name="T20"> </text:span><text:span text:style-name="T23">pourra,</text:span><text:span text:style-name="T20"> </text:span><text:span text:style-name="T23">sur</text:span><text:span text:style-name="T20"> </text:span><text:span text:style-name="T23">sa</text:span><text:span text:style-name="T20"> </text:span><text:span text:style-name="T23">demande</text:span><text:span text:style-name="T20"> </text:span><text:span text:style-name="T23">et</text:span><text:span text:style-name="T20"> </text:span><text:span text:style-name="T23">à</text:span><text:span text:style-name="T20"> </text:span><text:span text:style-name="T23">ses</text:span><text:span text:style-name="T20"> </text:span><text:span text:style-name="T23">frais,</text:span><text:span text:style-name="T20"> </text:span><text:span text:style-name="T23">obtenir</text:span><text:span text:style-name="T20"> </text:span><text:span text:style-name="T23">communication</text:span><text:span text:style-name="T20"> </text:span><text:span text:style-name="T23">du</text:span><text:span text:style-name="T20"> </text:span><text:span text:style-name="T23">dossier</text:span><text:span text:style-name="T20"> </text:span><text:span text:style-name="T23">d'enquête</text:span><text:span text:style-name="T20"> </text:span><text:span text:style-name="T23">publique</text:span><text:span text:style-name="T20"> </text:span><text:span text:style-name="T23">dès</text:span><text:span text:style-name="T20"> </text:span><text:span text:style-name="T23">la</text:span><text:span text:style-name="T20"> </text:span><text:span text:style-name="T23">publication</text:span><text:span text:style-name="T20"> </text:span><text:span text:style-name="T23">de</text:span><text:span text:style-name="T20"> </text:span><text:span text:style-name="T23">l'arrêté</text:span><text:span text:style-name="T20"> </text:span><text:span text:style-name="T23">d'ouverture</text:span><text:span text:style-name="T20"> </text:span><text:span text:style-name="T23">de</text:span><text:span text:style-name="T20"> </text:span><text:span text:style-name="T23">l'enquête</text:span><text:span text:style-name="T20"> </text:span><text:span text:style-name="T23">auprès</text:span><text:span text:style-name="T20"> </text:span><text:span text:style-name="T23">de</text:span><text:span text:style-name="T20"> </text:span><text:span text:style-name="T23">Monsieur</text:span><text:span text:style-name="T20"> </text:span><text:span text:style-name="T23">Patrick</text:span><text:span text:style-name="T20"> </text:span><text:span text:style-name="T23">LEBRETON,</text:span><text:span text:style-name="T20"> </text:span><text:span text:style-name="T23">Député-Maire</text:span><text:span text:style-name="T20"> </text:span><text:span text:style-name="T23">de</text:span><text:span text:style-name="T20"> </text:span><text:span text:style-name="T23">la</text:span><text:span text:style-name="T20"> </text:span><text:span text:style-name="T23">commune</text:span><text:span text:style-name="T20"> </text:span><text:span text:style-name="T23">de</text:span><text:span text:style-name="T20"> </text:span><text:span text:style-name="T23">Saint-Joseph,</text:span><text:span text:style-name="T20"> </text:span><text:span text:style-name="T23">responsable</text:span><text:span text:style-name="T20"> </text:span><text:span text:style-name="T23">du</text:span><text:span text:style-name="T20"> </text:span><text:span text:style-name="T23">projet.</text:span></text:p>
      <text:p text:style-name="P15"/>
      <text:p text:style-name="P11"/>
      <text:p text:style-name="P14"><text:soft-page-break/><text:span text:style-name="T30"><text:tab/></text:span><text:span text:style-name="T23">Le</text:span><text:span text:style-name="T20"> </text:span><text:span text:style-name="T23">commissaire</text:span><text:span text:style-name="T20"> </text:span><text:span text:style-name="T23">enquêteur</text:span><text:span text:style-name="T20"> </text:span><text:span text:style-name="T23">formulera</text:span><text:span text:style-name="T20"> </text:span><text:span text:style-name="T23">son</text:span><text:span text:style-name="T20"> </text:span><text:span text:style-name="T23">avis</text:span><text:span text:style-name="T20"> </text:span><text:span text:style-name="T23">dans</text:span><text:span text:style-name="T20"> </text:span><text:span text:style-name="T23">un</text:span><text:span text:style-name="T20"> </text:span><text:span text:style-name="T23">délai</text:span><text:span text:style-name="T20"> </text:span><text:span text:style-name="T23">d</text:span><text:span text:style-name="T20">’</text:span><text:span text:style-name="T23">un</text:span><text:span text:style-name="T20"> </text:span><text:span text:style-name="T23">mois</text:span><text:span text:style-name="T20"> </text:span><text:span text:style-name="T23">à</text:span><text:span text:style-name="T20"> </text:span><text:span text:style-name="T23">compter</text:span><text:span text:style-name="T20"> </text:span><text:span text:style-name="T23">de</text:span><text:span text:style-name="T20"> </text:span><text:span text:style-name="T23">la</text:span><text:span text:style-name="T20"> </text:span><text:span text:style-name="T23">clôture</text:span><text:span text:style-name="T20"> </text:span><text:span text:style-name="T23">de</text:span><text:span text:style-name="T20"> </text:span><text:span text:style-name="T23">l</text:span><text:span text:style-name="T20">’</text:span><text:span text:style-name="T23">enquête.</text:span></text:p>
      <text:p text:style-name="P10"/>
      <text:p text:style-name="P10"/>
      <text:p text:style-name="P14"><text:span text:style-name="T30"><text:tab/></text:span><text:span text:style-name="T23">Une</text:span><text:span text:style-name="T20"> </text:span><text:span text:style-name="T23">copie</text:span><text:span text:style-name="T20"> </text:span><text:span text:style-name="T23">du</text:span><text:span text:style-name="T20"> </text:span><text:span text:style-name="T23">rapport</text:span><text:span text:style-name="T20"> </text:span><text:span text:style-name="T23">et</text:span><text:span text:style-name="T20"> </text:span><text:span text:style-name="T23">des</text:span><text:span text:style-name="T20"> </text:span><text:span text:style-name="T23">conclusions</text:span><text:span text:style-name="T20"> </text:span><text:span text:style-name="T23">du</text:span><text:span text:style-name="T20"> </text:span><text:span text:style-name="T23">commissaire</text:span><text:span text:style-name="T20"> </text:span><text:span text:style-name="T23">enquêteur</text:span><text:span text:style-name="T20"> </text:span><text:span text:style-name="T23">pourra</text:span><text:span text:style-name="T20"> </text:span><text:span text:style-name="T23">être</text:span><text:span text:style-name="T20"> </text:span><text:span text:style-name="T23">consultée</text:span><text:span text:style-name="T20"> </text:span><text:span text:style-name="T23">et</text:span><text:span text:style-name="T20"> </text:span><text:span text:style-name="T23">tenue</text:span><text:span text:style-name="T20"> </text:span><text:span text:style-name="T23">à</text:span><text:span text:style-name="T20"> </text:span><text:span text:style-name="T23">la</text:span><text:span text:style-name="T20"> </text:span><text:span text:style-name="T23">disposition</text:span><text:span text:style-name="T20"> </text:span><text:span text:style-name="T23">du</text:span><text:span text:style-name="T20"> </text:span><text:span text:style-name="T23">public</text:span><text:span text:style-name="T20"> </text:span><text:span text:style-name="T23">pendant</text:span><text:span text:style-name="T20"> </text:span><text:span text:style-name="T23">un</text:span><text:span text:style-name="T20"> </text:span><text:span text:style-name="T23">an</text:span><text:span text:style-name="T20"> </text:span><text:span text:style-name="T23">à</text:span><text:span text:style-name="T20"> </text:span><text:span text:style-name="T23">compter</text:span><text:span text:style-name="T20"> </text:span><text:span text:style-name="T23">de</text:span><text:span text:style-name="T20"> </text:span><text:span text:style-name="T23">la</text:span><text:span text:style-name="T20"> </text:span><text:span text:style-name="T23">date</text:span><text:span text:style-name="T20"> </text:span><text:span text:style-name="T23">de</text:span><text:span text:style-name="T20"> </text:span><text:span text:style-name="T23">clôture</text:span><text:span text:style-name="T20"> </text:span><text:span text:style-name="T23">de</text:span><text:span text:style-name="T20"> </text:span><text:span text:style-name="T23">l</text:span><text:span text:style-name="T20">’</text:span><text:span text:style-name="T23">enquête</text:span><text:span text:style-name="T20"> </text:span><text:span text:style-name="T23">publique</text:span><text:span text:style-name="T20"> </text:span><text:span text:style-name="T23">à</text:span><text:span text:style-name="T20"> </text:span><text:span text:style-name="T23">la</text:span><text:span text:style-name="T20"> </text:span><text:span text:style-name="T23">direction</text:span><text:span text:style-name="T20"> </text:span><text:span text:style-name="T23">de</text:span><text:span text:style-name="T20"> </text:span><text:span text:style-name="T23">l</text:span><text:span text:style-name="T20">’</text:span><text:span text:style-name="T23">aménagement</text:span><text:span text:style-name="T20"> </text:span><text:span text:style-name="T23">et</text:span><text:span text:style-name="T20"> </text:span><text:span text:style-name="T23">du</text:span><text:span text:style-name="T20"> </text:span><text:span text:style-name="T23">développement</text:span><text:span text:style-name="T20"> </text:span><text:span text:style-name="T23">urbain</text:span><text:span text:style-name="T20"> </text:span><text:span text:style-name="T23">de</text:span><text:span text:style-name="T20"> </text:span><text:span text:style-name="T23">la</text:span><text:span text:style-name="T20"> </text:span><text:span text:style-name="T23">mairie</text:span><text:span text:style-name="T20"> </text:span><text:span text:style-name="T23">et</text:span><text:span text:style-name="T20"> </text:span><text:span text:style-name="T23">à</text:span><text:span text:style-name="T20"> </text:span><text:span text:style-name="T23">la</text:span><text:span text:style-name="T20"> </text:span><text:span text:style-name="T23">Préfecture.</text:span></text:p>
      <text:p text:style-name="P9"/>
      <text:p text:style-name="P14"><text:span text:style-name="T32"><text:tab/></text:span><text:span text:style-name="T26">A</text:span><text:span text:style-name="T27"> </text:span><text:span text:style-name="T26">l'issue</text:span><text:span text:style-name="T27"> </text:span><text:span text:style-name="T26">de</text:span><text:span text:style-name="T27"> </text:span><text:span text:style-name="T26">la</text:span><text:span text:style-name="T27"> </text:span><text:span text:style-name="T26">procédure</text:span><text:span text:style-name="T27"> </text:span><text:span text:style-name="T26">réglementaire,</text:span><text:span text:style-name="T27"> </text:span><text:span text:style-name="T12">le conseil municipal approuvera par délibération le projet de modification du POS valant PLU</text:span><text:span text:style-name="T26">,</text:span><text:span text:style-name="T27"> </text:span><text:span text:style-name="T26">éventuellement</text:span><text:span text:style-name="T27"> </text:span><text:span text:style-name="T26">modifiée</text:span><text:span text:style-name="T27"> </text:span><text:span text:style-name="T26">pour</text:span><text:span text:style-name="T27"> </text:span><text:span text:style-name="T26">tenir</text:span><text:span text:style-name="T27"> </text:span><text:span text:style-name="T26">compte</text:span><text:span text:style-name="T27"> </text:span><text:span text:style-name="T26">des</text:span><text:span text:style-name="T27"> </text:span><text:span text:style-name="T26">résultats</text:span><text:span text:style-name="T27"> </text:span><text:span text:style-name="T26">de</text:span><text:span text:style-name="T27"> </text:span><text:span text:style-name="T26">l'enquête.</text:span><text:span text:style-name="T27"> </text:span></text:p>
      <text:p text:style-name="P17"/>
      <text:p text:style-name="P23"/>
      <text:p text:style-name="P14"><text:span text:style-name="T32"><text:tab/></text:span><text:span text:style-name="T9">Cet</text:span><text:span text:style-name="T7"> </text:span><text:span text:style-name="T9">avis</text:span><text:span text:style-name="T7"> </text:span><text:span text:style-name="T9">sera</text:span><text:span text:style-name="T7"> </text:span><text:span text:style-name="T9">affiché</text:span><text:span text:style-name="T7"> </text:span><text:span text:style-name="T9">à</text:span><text:span text:style-name="T7"> </text:span><text:span text:style-name="T9">la</text:span><text:span text:style-name="T7"> mairie, dans les mairies annexes, à la direction de l'aménagement et du développement urbain </text:span><text:span text:style-name="T9">et</text:span><text:span text:style-name="T7"> sur le site de l'opération. Il sera en outre </text:span><text:span text:style-name="T9">publié</text:span><text:span text:style-name="T7"> sur le site internet de </text:span><text:span text:style-name="T9">la</text:span><text:span text:style-name="T7"> </text:span><text:span text:style-name="T9">commune</text:span><text:span text:style-name="T7"> </text:span><text:span text:style-name="T9">de</text:span><text:span text:style-name="T7"> </text:span><text:span text:style-name="T9">Saint-Joseph.</text:span></text:p>
      <text:p text:style-name="P25"/>
      <text:p text:style-name="P26"/>
      <text:p text:style-name="P26"/>
      <text:p text:style-name="P26"/>
      <text:p text:style-name="P26"/>
      <text:p text:style-name="P26"/>
      <text:p text:style-name="P24"/>
      <text:p text:style-name="P27"><text:span text:style-name="T30"><text:tab/><text:tab/>Fait</text:span><text:span text:style-name="T35"> </text:span><text:span text:style-name="T30">à</text:span><text:span text:style-name="T35"> </text:span><text:span text:style-name="T30">Saint-Joseph,</text:span><text:span text:style-name="T35"> </text:span><text:span text:style-name="T30">le </text:span><text:span text:style-name="T31">18 octobre 2016</text:span></text:p>
      <text:p text:style-name="P28"/>
      <text:p text:style-name="P28"><text:tab/><text:tab/>Le Député-Maire,</text:p>
      <text:p text:style-name="P27"/>
      <text:p text:style-name="P27"/>
      <text:p text:style-name="P27"/>
      <text:p text:style-name="P28"/>
      <text:p text:style-name="P12"/>
      <text:p text:style-name="P8"><text:s/></text:p>
      <text:p text:style-name="P12"><text:tab/><text:tab/><text:tab/><text:tab/><text:tab/><text:tab/><text:tab/><text:tab/><text:tab/></text:p>
      <text:p text:style-name="P12"><text:tab/><text:tab/><text:tab/><text:tab/><text:tab/><text:tab/><text:tab/></text:p>
      <text:p text:style-name="P21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4" svg:font-family="'Lucida Sans'" style:font-family-generic="swiss"/>
    <style:font-face style:name="Liberation Serif2" svg:font-family="'Liberation Serif'" style:font-pitch="variable"/>
    <style:font-face style:name="Lucida Sans2" svg:font-family="'Lucida Sans'" style:font-pitch="variable"/>
    <style:font-face style:name="Mangal" svg:font-family="Mangal" style:font-pitch="variable"/>
    <style:font-face style:name="Nexa Bold" svg:font-family="'Nexa Bold'" style:font-pitch="variable"/>
    <style:font-face style:name="Nexa Light" svg:font-family="'Nexa Light'" style:font-pitch="variable"/>
    <style:font-face style:name="Arial Unicode MS2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3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4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4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4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_20_avec_20_flèche" style:display-name="Objet avec flèch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ddresse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Corps_20_du_20_courrier" style:display-name="Corps du courrier" style:family="paragraph" style:parent-style-name="Standard">
      <loext:graphic-properties draw:fill="none" draw:fill-color="#729fcf"/>
      <style:paragraph-properties fo:margin-left="0cm" fo:margin-right="0cm" fo:margin-top="0cm" fo:margin-bottom="0.3cm" loext:contextual-spacing="false" fo:text-align="justify" style:justify-single-word="false" fo:text-indent="2cm" style:auto-text-indent="false" fo:background-color="transparent" style:shadow="none"/>
      <style:text-properties style:font-name="Arial" fo:font-family="Arial" style:font-family-generic="swiss" style:font-pitch="variable" fo:font-size="10.5pt" style:font-size-asian="10.5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.101cm" loext:contextual-spacing="false" fo:text-align="center" style:justify-single-word="false" style:writing-mode="lr-tb"/>
      <style:text-properties fo:color="#104f9f" style:font-name="Nexa Light" fo:font-size="8pt" officeooo:paragraph-rsid="0002b213" style:font-size-asian="8pt" style:font-size-complex="8pt"/>
    </style:style>
    <style:style style:name="MP2" style:family="paragraph" style:parent-style-name="Standard_20__28_user_29_">
      <style:paragraph-properties fo:text-align="center" style:justify-single-word="false" style:writing-mode="lr-tb"/>
      <style:text-properties fo:color="#104f9f" fo:font-size="8pt" officeooo:paragraph-rsid="0002b213" style:font-size-asian="8pt" style:font-size-complex="8pt"/>
    </style:style>
    <style:style style:name="MP3" style:family="paragraph">
      <loext:graphic-properties draw:fill="solid" draw:fill-color="#104f9f"/>
    </style:style>
    <style:style style:name="MP4" style:family="paragraph" style:parent-style-name="Standard_20__28_user_29_">
      <style:paragraph-properties fo:text-align="center" style:justify-single-word="false" style:writing-mode="lr-tb"/>
      <style:text-properties fo:color="#25408f" style:font-name="Nexa Light" fo:font-size="10.5pt" fo:font-style="normal" fo:font-weight="normal" officeooo:paragraph-rsid="0002b213" style:font-size-asian="10.5pt" style:font-style-asian="normal" style:font-weight-asian="normal"/>
    </style:style>
    <style:style style:name="MP5" style:family="paragraph" style:parent-style-name="Standard_20__28_user_29_">
      <style:paragraph-properties fo:text-align="center" style:justify-single-word="false" style:writing-mode="lr-tb"/>
      <style:text-properties fo:color="#25408f" style:font-name="Nexa Light" fo:font-size="9.5pt" fo:font-style="normal" fo:font-weight="normal" officeooo:rsid="0002b213" style:font-size-asian="9.5pt" style:font-style-asian="normal" style:font-weight-asian="normal"/>
    </style:style>
    <style:style style:name="MP6" style:family="paragraph" style:parent-style-name="Standard">
      <style:paragraph-properties fo:text-align="center" style:justify-single-word="false" style:writing-mode="lr-tb"/>
    </style:style>
    <style:style style:name="MT1" style:family="text">
      <style:text-properties fo:font-style="normal" fo:font-weight="normal" officeooo:rsid="0002b213" style:font-style-asian="normal" style:font-weight-asian="normal"/>
    </style:style>
    <style:style style:name="MT2" style:family="text">
      <style:text-properties fo:font-style="normal" fo:font-weight="normal" style:font-style-asian="normal" style:font-weight-asian="normal"/>
    </style:style>
    <style:style style:name="MT3" style:family="text">
      <style:text-properties style:font-name="Nexa Light" fo:font-style="normal" fo:font-weight="normal" officeooo:rsid="0002b213" style:font-style-asian="normal" style:font-weight-asian="normal" style:font-weight-complex="normal"/>
    </style:style>
    <style:style style:name="MT4" style:family="text">
      <style:text-properties style:font-name="Nexa Light" fo:font-style="normal" fo:font-weight="normal" style:font-style-asian="normal" style:font-weight-asian="normal" style:font-weight-complex="normal"/>
    </style:style>
    <style:style style:name="MT5" style:family="text">
      <style:text-properties style:font-name="Nexa Light" fo:font-size="7pt" fo:font-style="normal" fo:font-weight="normal" officeooo:rsid="0002b213" style:font-size-asian="7pt" style:font-style-asian="normal" style:font-weight-asian="normal" style:font-size-complex="7pt" style:font-weight-complex="normal"/>
    </style:style>
    <style:style style:name="Mfr1" style:family="graphic" style:parent-style-name="Graphics">
      <style:graphic-properties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solid" svg:stroke-width="0.018cm" svg:stroke-color="#25408f" draw:stroke-linejoin="miter" svg:stroke-linecap="butt" draw:fill="solid" draw:fill-color="#104f9f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77cm" fo:margin-bottom="1.272cm" fo:margin-left="1.893cm" fo:margin-right="1.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6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bas_courrier" text:protected="true" text:protection-key="ziQ3hP/t0upjKg9nHlVmOg8zVlQ=">
          <text:p text:style-name="MP1"><draw:frame draw:style-name="Mfr1" draw:name="Image1" text:anchor-type="paragraph" svg:x="11.852cm" svg:y="-14.974cm" svg:width="5.697cm" svg:height="16.332cm" draw:z-index="3"><draw:image xlink:href="Pictures/10000201000002A100000789C3D40BCBACC45A2E.png" xlink:type="simple" xlink:show="embed" xlink:actuate="onLoad"/></draw:frame><text:span text:style-name="MT1">Ville</text:span><text:span text:style-name="MT2"> de Saint-Joseph - 277 rue Rapha</text:span><text:span text:style-name="MT1">ë</text:span><text:span text:style-name="MT2">l Babet - B.P. 1 - 97480 Saint-Joseph</text:span></text:p>
          <text:p text:style-name="MP2"><draw:line text:anchor-type="paragraph" draw:z-index="1" draw:style-name="Mgr1" draw:text-style-name="MP3" svg:x1="1.399cm" svg:y1="-0.072cm" svg:x2="15.803cm" svg:y2="-0.072cm"><text:p/></draw:line><text:span text:style-name="MT3">T</text:span><text:span text:style-name="MT4">él : 0262 35 80 00 – F</text:span><text:span text:style-name="MT3">ax :</text:span><text:span text:style-name="MT4"> 0262 35 80 07 – </text:span><text:span text:style-name="MT3">www.</text:span><text:span text:style-name="MT4">saintjoseph.re – </text:span><text:span text:style-name="MT3">courrier</text:span><text:span text:style-name="MT5">@</text:span><text:span text:style-name="MT3">saintjoseph.re</text:span></text:p>
        </text:section>
        <text:p text:style-name="MP4"/>
        <text:p text:style-name="MP4"/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21:18:08.135308775</meta:creation-date>
    <meta:editing-duration>PT2H18M28S</meta:editing-duration>
    <meta:editing-cycles>29</meta:editing-cycles>
    <meta:generator>LibreOffice/5.0.4.2$Windows_x86 LibreOffice_project/2b9802c1994aa0b7dc6079e128979269cf95bc78</meta:generator>
    <dc:title>Courrier - Ville de Saint-Joseph</dc:title>
    <meta:initial-creator>Dominique Leperlier</meta:initial-creator>
    <dc:date>2016-10-26T12:06:05.867000000</dc:date>
    <meta:print-date>2016-10-10T08:26:42.572000000</meta:print-date>
    <meta:document-statistic meta:table-count="1" meta:image-count="2" meta:object-count="0" meta:page-count="2" meta:paragraph-count="24" meta:word-count="535" meta:character-count="3367" meta:non-whitespace-character-count="2779"/>
    <meta:user-defined meta:name="Propriétaire">Ville de Saint-Joseph, La Réunion</meta:user-defined>
  </office:meta>
</office:document-meta>
</file>