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acb6c" officeooo:paragraph-rsid="001acb6c"/>
    </style:style>
    <style:style style:name="P2" style:family="paragraph" style:parent-style-name="Standard">
      <style:text-properties officeooo:rsid="001acb6c" officeooo:paragraph-rsid="001ca0bd"/>
    </style:style>
    <style:style style:name="P3" style:family="paragraph" style:parent-style-name="Standard">
      <style:text-properties officeooo:rsid="001ca0bd" officeooo:paragraph-rsid="001ca0bd"/>
    </style:style>
    <style:style style:name="P4" style:family="paragraph" style:parent-style-name="Standard">
      <style:text-properties officeooo:rsid="001e47d2" officeooo:paragraph-rsid="001e47d2"/>
    </style:style>
    <style:style style:name="P5" style:family="paragraph" style:parent-style-name="Standard">
      <style:text-properties officeooo:rsid="001e47d2" officeooo:paragraph-rsid="001f2b15"/>
    </style:style>
    <style:style style:name="P6" style:family="paragraph" style:parent-style-name="Standard">
      <style:text-properties officeooo:rsid="001f2b15" officeooo:paragraph-rsid="001f2b15"/>
    </style:style>
    <style:style style:name="P7" style:family="paragraph" style:parent-style-name="Standard">
      <style:paragraph-properties fo:break-before="page"/>
      <style:text-properties officeooo:rsid="001e47d2" officeooo:paragraph-rsid="001e47d2"/>
    </style:style>
    <style:style style:name="P8" style:family="paragraph" style:parent-style-name="Standard">
      <style:text-properties officeooo:rsid="001acb6c" officeooo:paragraph-rsid="001e47d2"/>
    </style:style>
    <style:style style:name="P9" style:family="paragraph" style:parent-style-name="Standard">
      <style:text-properties officeooo:rsid="001acb6c" officeooo:paragraph-rsid="0020bd83"/>
    </style:style>
    <style:style style:name="P10" style:family="paragraph" style:parent-style-name="Standard">
      <style:text-properties officeooo:rsid="001acb6c" officeooo:paragraph-rsid="002346fa"/>
    </style:style>
    <style:style style:name="P11" style:family="paragraph" style:parent-style-name="Standard">
      <style:text-properties officeooo:rsid="001acb6c" officeooo:paragraph-rsid="001acb6c"/>
    </style:style>
    <style:style style:name="P12" style:family="paragraph" style:parent-style-name="Standard">
      <style:text-properties officeooo:rsid="001f2b15" officeooo:paragraph-rsid="001f2b15"/>
    </style:style>
    <style:style style:name="P13" style:family="paragraph" style:parent-style-name="Standard">
      <style:text-properties officeooo:rsid="001f2b15" officeooo:paragraph-rsid="002346fa"/>
    </style:style>
    <style:style style:name="P14" style:family="paragraph" style:parent-style-name="Standard">
      <style:text-properties officeooo:rsid="0020bd83" officeooo:paragraph-rsid="0020bd83"/>
    </style:style>
    <style:style style:name="P15" style:family="paragraph" style:parent-style-name="Standard">
      <style:text-properties officeooo:rsid="0020bd83" officeooo:paragraph-rsid="002346fa"/>
    </style:style>
    <style:style style:name="P16" style:family="paragraph" style:parent-style-name="Standard">
      <style:text-properties officeooo:rsid="0021222e" officeooo:paragraph-rsid="0021222e"/>
    </style:style>
    <style:style style:name="P17" style:family="paragraph" style:parent-style-name="Standard">
      <style:text-properties officeooo:rsid="0021222e" officeooo:paragraph-rsid="0021b711"/>
    </style:style>
    <style:style style:name="P18" style:family="paragraph" style:parent-style-name="Standard">
      <style:text-properties officeooo:rsid="0021222e" officeooo:paragraph-rsid="002346fa"/>
    </style:style>
    <style:style style:name="P19" style:family="paragraph" style:parent-style-name="Standard">
      <style:text-properties officeooo:rsid="0021222e" officeooo:paragraph-rsid="0027b6aa"/>
    </style:style>
    <style:style style:name="P20" style:family="paragraph" style:parent-style-name="Standard">
      <style:text-properties officeooo:rsid="0021b711" officeooo:paragraph-rsid="0021b711"/>
    </style:style>
    <style:style style:name="P21" style:family="paragraph" style:parent-style-name="Standard">
      <style:text-properties officeooo:rsid="0021b711" officeooo:paragraph-rsid="00223821"/>
    </style:style>
    <style:style style:name="P22" style:family="paragraph" style:parent-style-name="Standard">
      <style:text-properties officeooo:rsid="0021b711" officeooo:paragraph-rsid="0027b6aa"/>
    </style:style>
    <style:style style:name="P23" style:family="paragraph" style:parent-style-name="Standard">
      <style:text-properties officeooo:rsid="00223821" officeooo:paragraph-rsid="00223821"/>
    </style:style>
    <style:style style:name="P24" style:family="paragraph" style:parent-style-name="Standard">
      <style:text-properties officeooo:rsid="001ca0bd" officeooo:paragraph-rsid="001ca0bd"/>
    </style:style>
    <style:style style:name="P25" style:family="paragraph" style:parent-style-name="Standard">
      <style:text-properties officeooo:rsid="001ca0bd" officeooo:paragraph-rsid="002346fa"/>
    </style:style>
    <style:style style:name="P26" style:family="paragraph" style:parent-style-name="Standard">
      <style:text-properties officeooo:rsid="001e47d2" officeooo:paragraph-rsid="001ca0bd"/>
    </style:style>
    <style:style style:name="P27" style:family="paragraph" style:parent-style-name="Standard">
      <style:text-properties officeooo:rsid="001e47d2" officeooo:paragraph-rsid="0025dc7d"/>
    </style:style>
    <style:style style:name="T1" style:family="text">
      <style:text-properties officeooo:rsid="001acb6c"/>
    </style:style>
    <style:style style:name="T2" style:family="text">
      <style:text-properties officeooo:rsid="001f2b15"/>
    </style:style>
    <style:style style:name="T3" style:family="text">
      <style:text-properties officeooo:rsid="0020bd83"/>
    </style:style>
    <style:style style:name="T4" style:family="text">
      <style:text-properties officeooo:rsid="00223821"/>
    </style:style>
    <style:style style:name="T5" style:family="text">
      <style:text-properties officeooo:rsid="002346fa"/>
    </style:style>
    <style:style style:name="T6" style:family="text">
      <style:text-properties officeooo:rsid="0025dc7d"/>
    </style:style>
    <style:style style:name="T7" style:family="text">
      <style:text-properties officeooo:rsid="0027b6aa"/>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officeooo:rsid="0027b6aa" fo:background-color="transparent" loext:char-shading-value="0"/>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background-color="#ffff99" loext:char-shading-value="0"/>
    </style:style>
    <style:style style:name="T14" style:family="text">
      <style:text-properties fo:background-color="#ffff99" loext:char-shading-value="0"/>
    </style:style>
    <style:style style:name="T15" style:family="text">
      <style:text-properties officeooo:rsid="0027b6aa" fo:background-color="#ffff99"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INT- JO mag numéro 66</text:p>
      <text:p text:style-name="P1">Le magazine d'information de la commune de saint-joseph </text:p>
      <text:p text:style-name="P1">DIMITRI PAYET : DE L'EXCELSIOR AU COEUR DES BLEUS</text:p>
      <text:p text:style-name="P1"/>
      <text:p text:style-name="P1">Terre d'ambitions! </text:p>
      <text:p text:style-name="P1"/>
      <text:p text:style-name="P9">Juillet 2016<text:span text:style-name="T3"> |</text:span> #66</text:p>
      <text:p text:style-name="P1"/>
      <text:p text:style-name="P1">SOMMAIRE</text:p>
      <text:p text:style-name="P1"/>
      <text:p text:style-name="P1">RETOUR EN IMAGES | p<text:span text:style-name="T5">ages</text:span> 4 à 7 </text:p>
      <text:p text:style-name="P1"/>
      <text:p text:style-name="P1">PME | p<text:span text:style-name="T5">ages</text:span> 8 à 11 </text:p>
      <text:p text:style-name="P1"/>
      <text:p text:style-name="P1">SAINT-JO SPORT | p<text:span text:style-name="T5">ages</text:span> 12 à 13 </text:p>
      <text:p text:style-name="P1">Dimitri PAYET : De l’Excelsior à l’Euro 2016 À l’heure de L’Euro, parlons foot</text:p>
      <text:p text:style-name="P1"><text:s/></text:p>
      <text:p text:style-name="P1">CULTURE | p<text:span text:style-name="T5">ages</text:span> 14 à 15 </text:p>
      <text:p text:style-name="P1">Apprendre à partager à tout âge </text:p>
      <text:p text:style-name="P1"/>
      <text:p text:style-name="P1">CULTURE POUR TOUS | p. 16 à 17 </text:p>
      <text:p text:style-name="P1">Prêt à domicile Boîtes à lire Les coups de coeur</text:p>
      <text:p text:style-name="P1"/>
      <text:p text:style-name="P1">DAN’ TAN LONTAN | p<text:span text:style-name="T5">ages </text:span>18 à 19 </text:p>
      <text:p text:style-name="P1"/>
      <text:p text:style-name="P1">SÉNIOR | p<text:span text:style-name="T5">ages</text:span> 20 à 21 </text:p>
      <text:p text:style-name="P1"/>
      <text:p text:style-name="P1">OBITUAIRE | p<text:span text:style-name="T5">ages </text:span>21 à 22 </text:p>
      <text:p text:style-name="P1"/>
      <text:p text:style-name="P1">ÉTAT CIVIL | p<text:span text:style-name="T5">ages </text:span>22 à 23</text:p>
      <text:p text:style-name="P1"/>
      <text:p text:style-name="P1">ÉDITO Chères Saint-Joséphoises, Chers Saint-Joséphois,</text:p>
      <text:p text:style-name="P1">Depuis 2001, un travail considérable a été réalisé sur l’ensemble du territoire. Le hors-série « Terre d’Ambitions », distribué récemment dans les boîtes aux lettres, vous en a rappelé les grandes lignes. Vous avez pu également vous projeter dans le Saint-Joseph de 2030...celui pour lequel nous travaillons.</text:p>
      <text:p text:style-name="P1">Le dynamisme de Saint-Joseph, très récemment, s’est illustré dans le succès de la Saint-Jo. Cette manifestation, plus ambitieuse, a battu tous les records de fréquentation. Succès festif, succès économique, la Saint-Jo a fait le buzz ! Et nous n’avons pas l’intention de nous arrêter là.</text:p>
      <text:p text:style-name="P1">C’est au tour de notre Saint-Jo Mag de faire peau neuve, de se moderniser, dans un souci de toujours mieux vous informer. Les nouvelles rubriques permettent de revenir sur les temps forts de l’actualité, mais aussi de vous présenter les projets et les enjeux de notre politique municipale...une politique pour tous les Saint-Joséphois.</text:p>
      <text:p text:style-name="P1"/>
      <text:p text:style-name="P1">Mairie de Saint-Joseph | Rue Raphaël Babet | 97480 SAINT-JOSEPH Tél. 0262 35 80 00 | Courriel : courrier@saintjoseph.re | Web : <text:a xlink:type="simple" xlink:href="http://www.saintjoseph.re/" text:style-name="Internet_20_link" text:visited-style-name="Visited_20_Internet_20_Link">www.saintjoseph.re</text:a></text:p>
      <text:p text:style-name="P1">Directeur de la Publication : Christian Landry - Textes : <text:s/>Le comité de rédaction du Saint-Jo Mag - Rédaction et conception : Service communication - Photos : @ ServiceCommunication (sauf mention contraire) L’application des droits d’auteurs sur les visuels fournis par les associations et les tiers n’engage que ces derniers. Impression : GRAPHICA - <text:s/>papier écologique FSC Tirage : 16 000 exemplaires - Dépôt légal : 6203</text:p>
      <text:p text:style-name="P1"/>
      <text:p text:style-name="P1"><text:soft-page-break/></text:p>
      <text:p text:style-name="P10">RETOUR EN IMAGES <text:s text:c="2"/><text:span text:style-name="T2">À VOIR SUR saintjo.tv</text:span></text:p>
      <text:p text:style-name="P1"/>
      <text:p text:style-name="P1">La Saint-Jo</text:p>
      <text:p text:style-name="P1">KOMIDI</text:p>
      <text:p text:style-name="P1">Troc en Stock</text:p>
      <text:p text:style-name="P1">Remise des prix du Mois de la BD</text:p>
      <text:p text:style-name="P1"/>
      <text:p text:style-name="P18"><text:span text:style-name="T5">4</text:span> Informations municipales de la Commune de Saint-Joseph</text:p>
      <text:p text:style-name="P18"/>
      <text:p text:style-name="P1"/>
      <text:p text:style-name="P1">RETOUR EN IMAGES</text:p>
      <text:p text:style-name="P1"/>
      <text:p text:style-name="P1">Waro dann kèr marmay</text:p>
      <text:p text:style-name="P1">BIG APREM</text:p>
      <text:p text:style-name="P1">Fan Zone de Saint-Joseph</text:p>
      <text:p text:style-name="P1">Concert hommage à Jean-Jacques GOLDMAN</text:p>
      <text:p text:style-name="P1"/>
      <text:p text:style-name="P15">Saint-Jo MAG | juin 2016 #66 <text:span text:style-name="T5">5</text:span></text:p>
      <text:p text:style-name="P1"/>
      <text:p text:style-name="P10">RETOUR EN IMAGES <text:s/><text:tab/><text:span text:style-name="T2">À VOIR SUR saintjo.tv</text:span></text:p>
      <text:p text:style-name="P1">Saint-Joseph, terre de sports</text:p>
      <text:p text:style-name="P1"/>
      <text:p text:style-name="P1">10 kilomètre<text:span text:style-name="T5">s</text:span> Nocturne </text:p>
      <text:p text:style-name="P1">Championnat de Croche </text:p>
      <text:p text:style-name="P1">Finale de Basket</text:p>
      <text:p text:style-name="P1">La Nuit des Champions</text:p>
      <text:p text:style-name="P1">Natathlon</text:p>
      <text:p text:style-name="P1">Grand Prix Cycliste de Saint-Joseph </text:p>
      <text:p text:style-name="P1"/>
      <text:p text:style-name="P18"><text:span text:style-name="T5">6</text:span> Informations municipales de la Commune de Saint-Joseph</text:p>
      <text:p text:style-name="P18"/>
      <text:p text:style-name="P18"/>
      <text:p text:style-name="P1">RETOUR EN IMAGES</text:p>
      <text:p text:style-name="P1"/>
      <text:p text:style-name="P1">Relais de Saint-Jospeh</text:p>
      <text:p text:style-name="P1">Challenge Jean-Benoît Duchemann</text:p>
      <text:p text:style-name="P1">Stage de Judo avec Larby BENBOUDAOUD Sélectionneur Équipe de France Féminine</text:p>
      <text:p text:style-name="P1">Rencontre EPS Circonscription</text:p>
      <text:p text:style-name="P1">Zumba Party</text:p>
      <text:p text:style-name="P1">Trail 2 rivières</text:p>
      <text:p text:style-name="P1">Rencontres Mondiales Décentralisées du logiciel libre</text:p>
      <text:p text:style-name="P1">Rallye de Saint-Joseph</text:p>
      <text:p text:style-name="P1"/>
      <text:p text:style-name="P1"/>
      <text:p text:style-name="P15">Saint-Jo MAG | juin 2016 #66 7</text:p>
      <text:p text:style-name="P1"/>
      <text:p text:style-name="P1"/>
      <text:p text:style-name="P1"/>
      <text:p text:style-name="P1"/>
      <text:p text:style-name="P1"/>
      <text:p text:style-name="P1"/>
      <text:p text:style-name="P1"><text:soft-page-break/>Prioriser - Mutaliser - Économiser </text:p>
      <text:p text:style-name="P10">LA Prioriser - Mutaliser - Économiser , c’est quoi ? </text:p>
      <text:p text:style-name="P1"/>
      <text:p text:style-name="P1">C’est un projet mené en interne fin 2014 visant à trouver des solutions pour faire face à la baisse des recettes.</text:p>
      <text:p text:style-name="P1">18 séminaires thématiques </text:p>
      <text:p text:style-name="P1">234 participants pour plus de 66 heures de réflexions</text:p>
      <text:p text:style-name="P1">133 propositions PME mises en œuvre dès 2014 et en 2015</text:p>
      <text:p text:style-name="P1"/>
      <text:p text:style-name="P1">Les services à la population</text:p>
      <text:p text:style-name="P1">La Restauration scolaire - Le Sport - La Bibliothèque Les Affaires scolaires - Le C<text:span text:style-name="T5">entre </text:span>C<text:span text:style-name="T5">ommunal</text:span> <text:span text:style-name="T5">d'</text:span>A<text:span text:style-name="T5">ction </text:span>S<text:span text:style-name="T5">ocial</text:span></text:p>
      <text:p text:style-name="P1"/>
      <text:p text:style-name="P1">Economies 2014 107 036€</text:p>
      <text:p text:style-name="P1">Economies 2015 824 734€</text:p>
      <text:p text:style-name="P1">TOTAL 2014-2015 931 770€</text:p>
      <text:p text:style-name="P1"/>
      <text:p text:style-name="P1">La restauration scolaire : Bien manger, moins jeter lutte contre la surproduction des déchets alimentaires</text:p>
      <text:p text:style-name="P1"/>
      <text:p text:style-name="P1">Un travail a été engagé avec les équipes de la restauration scolaire, les enfants et les élus pour sensibiliser et responsabiliser afin de <text:s/>lutter contre la surproduction des déchets alimentaires.</text:p>
      <text:p text:style-name="P1"/>
      <text:p text:style-name="P1">30% de la production à la restauration scolaire partait à la poubelle</text:p>
      <text:p text:style-name="P1"/>
      <text:p text:style-name="P1">On distingue évidemment les déchets « qui restent dans la marmite » et ceux « qui restent dans l’assiette des enfants ».</text:p>
      <text:p text:style-name="P1"/>
      <text:p text:style-name="P1"/>
      <text:p text:style-name="P1">COÛT RESTAURATION SCOLAIRE <text:s text:c="3"/><text:tab/><text:tab/><text:tab/><text:tab/> 4 174 506€</text:p>
      <text:p text:style-name="P2">Recettes (parents et C<text:span text:style-name="T5">aisse d'</text:span>A<text:span text:style-name="T5">llocation </text:span>F<text:span text:style-name="T5">amiliale</text:span>) <text:s text:c="25"/>1 881 307€</text:p>
      <text:p text:style-name="P2">la participation des parents et l’aide de la C<text:span text:style-name="T5">aisse d'</text:span>A<text:span text:style-name="T5">llocation </text:span>F<text:span text:style-name="T5">amiliale) </text:span><text:s/>ne couvrent que 45 % du coût global</text:p>
      <text:p text:style-name="P2">COÛT MOYEN PAR REPAS <text:s text:c="20"/><text:tab/><text:tab/><text:tab/><text:tab/> <text:s/>6,67€</text:p>
      <text:p text:style-name="P2">NOMBRE DE REPAS SERVIS PAR AN <text:s text:c="3"/><text:tab/><text:tab/><text:tab/><text:tab/>625 500 </text:p>
      <text:p text:style-name="P1"/>
      <text:p text:style-name="P3">Exemple parlant : le riz</text:p>
      <text:p text:style-name="P3"/>
      <text:p text:style-name="P3">Acheté en 2013 : 38 000 K<text:span text:style-name="T5">ilogrammes</text:span> de riz</text:p>
      <text:p text:style-name="P3">Acheté en 2015 : 30 000 <text:span text:style-name="T5">Kilogrammes</text:span> de riz soit une baisse de 24 %</text:p>
      <text:p text:style-name="P1"/>
      <text:p text:style-name="P1"/>
      <text:p text:style-name="P3">Globalement, les dépenses du service ont diminué de 107 000 €</text:p>
      <text:p text:style-name="P3">Parallèlement, entre 2010 et 2013, les prix des denrées alimentaires ont augmenté de 5,51%</text:p>
      <text:p text:style-name="P3"/>
      <text:p text:style-name="P3"/>
      <text:p text:style-name="P3"/>
      <text:p text:style-name="P3"/>
      <text:p text:style-name="P3"/>
      <text:p text:style-name="P18"><text:span text:style-name="T5">8 </text:span><text:s/>Informations municipales de la Commune de Saint-Joseph</text:p>
      <text:p text:style-name="P3"/>
      <text:p text:style-name="P3"/>
      <text:p text:style-name="P2"><text:soft-page-break/>Prioriser - Mutaliser - Économiser </text:p>
      <text:p text:style-name="P2"/>
      <text:p text:style-name="P3">Le sport : réduction de la consommation des engrais sur les terrains de sport</text:p>
      <text:p text:style-name="P3"/>
      <text:p text:style-name="P3">Mesure d’économies mais également démarche de développement durable dans le cadre d’une réduction des produits phytosanitaires :</text:p>
      <text:p text:style-name="P3"/>
      <text:p text:style-name="P3">Diminution des volumes d’engrais utilisés sur les terrains de foot : <text:s/>- 6 000 k<text:span text:style-name="T5">ilogramme</text:span> en 2015. </text:p>
      <text:p text:style-name="P3">Baisse des prix du marché = <text:s/>une économie de 10 840 € en 2015 comparé à 2013.</text:p>
      <text:p text:style-name="P3"/>
      <text:p text:style-name="P3">Les services techniques</text:p>
      <text:p text:style-name="P3">Le Service Garage <text:s/>- Le Service Électricité Le Service Environnement - Le Service Bâtiment - Le Service V<text:span text:style-name="T5">oierie Réseaux Divers</text:span></text:p>
      <text:p text:style-name="P3"/>
      <text:p text:style-name="P3">Economies 2014 486 031€ </text:p>
      <text:p text:style-name="P3">Economies 2015 791 650€ </text:p>
      <text:p text:style-name="P3">Total 2014-2015 1 277 680€ </text:p>
      <text:p text:style-name="P3"/>
      <text:p text:style-name="P3">Service Electricité : action-phare sur l’éclairage public</text:p>
      <text:p text:style-name="P3"/>
      <text:p text:style-name="P3">En matière d’éclairage public, notre commune a mené une action volontaire et exemplaire.</text:p>
      <text:p text:style-name="P3">Augmentation du nombre de points lumineux pour la sécurité de nos concitoyens (+13 % entre 2009 et 2015). </text:p>
      <text:p text:style-name="P3"/>
      <text:p text:style-name="P3">Installation sur nos postes d’éclairage public de nouveaux équipements plus économes en énergie avec des horloges astronomiques (qui ne s’allument qu’à la tombée de la nuit).</text:p>
      <text:p text:style-name="P3"/>
      <text:p text:style-name="P3">Diminution de la consommation totale de notre éclairage public de 28,92 % soit une baisse de </text:p>
      <text:p text:style-name="P3">347 000 Kilowattheure entre 2013 et 2015</text:p>
      <text:p text:style-name="P3"/>
      <text:p text:style-name="P3">Cependant, les tarifs d’E<text:span text:style-name="T5">lécetricité </text:span>D<text:span text:style-name="T5">e </text:span>F<text:span text:style-name="T5">rance</text:span> ont augmenté de 91% entre 2009 et 2015 !</text:p>
      <text:p text:style-name="P3"/>
      <text:p text:style-name="P3">En février dernier, la Ville de Saint-Joseph s’est vu décerner une étoile au label « Villes et Villages Étoilés », récompensant l’action municipale dans la lutte contre les pollutions lumineuses et pour de la préservation des espèces endémiques.</text:p>
      <text:p text:style-name="P3"/>
      <text:p text:style-name="P3"/>
      <text:p text:style-name="P3"/>
      <text:p text:style-name="P3"/>
      <text:p text:style-name="P3"/>
      <text:p text:style-name="P3"/>
      <text:p text:style-name="P3"/>
      <text:p text:style-name="P3"/>
      <text:p text:style-name="P3"/>
      <text:p text:style-name="P15">Saint-Jo MAG | juin 2016 #66 <text:span text:style-name="T5">9</text:span></text:p>
      <text:p text:style-name="P3"/>
      <text:p text:style-name="P3"/>
      <text:p text:style-name="P3"/>
      <text:p text:style-name="P3"/>
      <text:p text:style-name="P3"/>
      <text:p text:style-name="P3"/>
      <text:p text:style-name="P3"/>
      <text:p text:style-name="P2"><text:soft-page-break/>Prioriser - Mutaliser - Économiser </text:p>
      <text:p text:style-name="P3"/>
      <text:p text:style-name="P3">Garage municipal : <text:s/>internalisation des réparations de véhicules et mutualisation/optimisation du parc automobiles </text:p>
      <text:p text:style-name="P3"/>
      <text:p text:style-name="P3">- Internaliser les réparations de véhicules en recrutant 2 mécaniciens. </text:p>
      <text:p text:style-name="P3">- <text:s/>Coût d’entretien (réparation, entretien, assurance, carburant, personnel) de</text:p>
      <text:p text:style-name="P3">2009 : 7 136 € dépensé en moyenne par véhicule </text:p>
      <text:p text:style-name="P3">2015 : 5 227 € <text:s/>dépensé en moyenne par véhicule</text:p>
      <text:p text:style-name="P3"/>
      <text:p text:style-name="P3">Cette internalisation a permis de réaliser une économie globale de</text:p>
      <text:p text:style-name="P3"><text:tab/><text:tab/>39 613€ en 2013 et 151 045€ en 2015</text:p>
      <text:p text:style-name="P3"/>
      <text:p text:style-name="P3"/>
      <text:p text:style-name="P3"/>
      <text:p text:style-name="P3">Mutualiser l’utilisation des véhicules entre les services, et donc réduction des coûts de locations et d’achat de carburant économie de <text:s/></text:p>
      <text:p text:style-name="P3"><text:tab/><text:tab/>112 258 € <text:s/>en 2014 <text:s text:c="7"/>et <text:s text:c="7"/>270 095 € en 2015</text:p>
      <text:p text:style-name="P3"/>
      <text:p text:style-name="P3">Réduire les consommations de carburants, c’est réduire les volumes achetés. En 2015, cela représente : <text:s/>-15 000 litres de sans plomb et -24 000 litres de gasoil. permettant de réaliser une économie de</text:p>
      <text:p text:style-name="P3"><text:tab/><text:tab/>8 879 € en 2014 <text:s text:c="6"/>et <text:s text:c="7"/>43 249 € en 2015</text:p>
      <text:p text:style-name="P3"/>
      <text:p text:style-name="P3">Les services supports La Communication - Les Ressources Humaines Le Service Sécurité - La gestion des loyers</text:p>
      <text:p text:style-name="P3"/>
      <text:p text:style-name="P4">Le “Finisher” : repoudreuse d’enrobé sur le 1er chantier aux Lianes, rue du Père Castagnan.</text:p>
      <text:p text:style-name="P3"><text:s text:c="2"/></text:p>
      <text:p text:style-name="P3">Economies 2014 118 796€</text:p>
      <text:p text:style-name="P3">Economies 2015 634 247€ </text:p>
      <text:p text:style-name="P3">Total 2014 – 2015 <text:s/>753 043€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5"/>
      <text:p text:style-name="P18"><text:span text:style-name="T5">10 </text:span><text:s/>Informations municipales de la Commune de Saint-Joseph</text:p>
      <text:p text:style-name="P25"/>
      <text:p text:style-name="P3"/>
      <text:p text:style-name="P3"/>
      <text:p text:style-name="P3"/>
      <text:p text:style-name="P3"/>
      <text:p text:style-name="P26"/>
      <text:p text:style-name="P8"><text:soft-page-break/>Prioriser - Mutaliser - Économiser </text:p>
      <text:p text:style-name="P4"/>
      <text:p text:style-name="P4">Le service communication : diminution du budget pots et réceptions</text:p>
      <text:p text:style-name="P4"/>
      <text:p text:style-name="P27">Dans le cadre des <text:span text:style-name="T1">Prioriser - Mutaliser - Économiser </text:span>, nous avons acté le principe de menus prédéterminés en fonction du type d’événements et des horaires, afin d’en diminuer les coûts et de standardiser les processus. Il s’agit ici de pots et réceptions gérés par notre service traiteur en interne.</text:p>
      <text:p text:style-name="P4"/>
      <text:p text:style-name="P4">Ainsi nous avons réalisé des économies de : </text:p>
      <text:p text:style-name="P4">19 576€ <text:s/>en 2014 </text:p>
      <text:p text:style-name="P4">25 600€ <text:s/>en 2015</text:p>
      <text:p text:style-name="P4">Soit un total de 45 176€</text:p>
      <text:p text:style-name="P4"/>
      <text:p text:style-name="P4">Les ressources humaines : contenir la masse salariale</text:p>
      <text:p text:style-name="P4">Economies réalisées par :</text:p>
      <text:p text:style-name="P27">Fin de 45 C<text:span text:style-name="T6">ontrat à </text:span>D<text:span text:style-name="T6">urée </text:span>D<text:span text:style-name="T6">éterminée</text:span> en 2015, ce qui représente une économie de </text:p>
      <text:p text:style-name="P27">160 000€ en 2015 <text:s/></text:p>
      <text:p text:style-name="P4">et représentera une économie de l’ordre de 520 000€ en 2016</text:p>
      <text:p text:style-name="P4"/>
      <text:p text:style-name="P4">Nomination des lauréats de concours de la fonction publique territoriale à 80% ce qui a généré une économie de 50 000€ en 2015 </text:p>
      <text:p text:style-name="P4"/>
      <text:p text:style-name="P4">La gestion des baux</text:p>
      <text:p text:style-name="P4">Economies réalisées par :</text:p>
      <text:p text:style-name="P4"/>
      <text:p text:style-name="P4">-La cessation de plusieurs baux </text:p>
      <text:p text:style-name="P4">-Une augmentation des tarifs du domaine public pour le marché forain (justifiée par la mise aux normes de l’équipement). </text:p>
      <text:p text:style-name="P4"/>
      <text:p text:style-name="P4">Malgré cela, Saint-Joseph reste le marché le moins cher de l’île au m² ! </text:p>
      <text:p text:style-name="P4"/>
      <text:p text:style-name="P4">2,2 millions d’€ d’économies réalisées en 2015 par rapport à 2013, Baisse historique de nos dépenses de fonctionnement de 3,49% retour à un niveau d’épargne nette autour de 997 000 €</text:p>
      <text:p text:style-name="P3"/>
      <text:p text:style-name="P3"/>
      <text:p text:style-name="P3"/>
      <text:p text:style-name="P3"/>
      <text:p text:style-name="P3"/>
      <text:p text:style-name="P3"><text:s/></text:p>
      <text:p text:style-name="P3"/>
      <text:p text:style-name="P3"/>
      <text:p text:style-name="P3"/>
      <text:p text:style-name="P3"/>
      <text:p text:style-name="P15">Saint-Jo MAG | juin 2016 #66 <text:span text:style-name="T5">11</text:span></text:p>
      <text:p text:style-name="P7">SPORTS</text:p>
      <text:p text:style-name="P4">De L’excelsior à l’Euro</text:p>
      <text:p text:style-name="P4">Dimitri PAYET au coeur des bleus</text:p>
      <text:p text:style-name="P4"/>
      <text:p text:style-name="P4">Hosman Gangate, entraîneur de Dimitri PAYET à l’A<text:span text:style-name="T6">ssociation </text:span>S<text:span text:style-name="T6">portive</text:span> Excelsior de 2003 à 2004</text:p>
      <text:p text:style-name="P4">"Je suis fier de Dimitri et de son parcours au sein des Bleus et ce d’autant plus qu’il est le seul des 23 joueurs de l’équipe de France actuelle a avoir été licencié en Outre-Mer, ce qui prouve la qualité de la formation des jeunes à la Réunion. C’est avec l’Excelsior, qu’il gagne en 2004, le seul titre de sa carrière : la Coupe de La Réunion. C’est en évoluant chez nous qu’il a été remarqué par le Club de Nantes où il a gagné en maturité et en intelligence de jeu. Il a su se mettre dans les bonnes conditions au bon moment. En mars dernier, je suis parti le voir dans son club de West Ham, il me confiait : « <text:s/>je ne veux pas jouer l’Euro, je veux gagner l’Euro ». Sur les matches de poules, Dimitri était le plus performant, déterminé et zen. Il a su se mettre au service de l’équipe de France, une équipe qu’il a mené jusqu’à la finale."</text:p>
      <text:p text:style-name="P4"/>
      <text:p text:style-name="P4">12 ans après avoir soulevé la Coupe de la Réunion avec l’A<text:span text:style-name="T6">ssociation </text:span>S<text:span text:style-name="T6">portive</text:span> Excelsior, Dimitri PAYET aura l’honneur de représenter la France à l’Euro 2016 ! Cela faisait longtemps que les Réunionnais attendaient qu’un Marmay la Kour fasse partie de l’Equipe de France pour une compétition internationale. Et Dimitri Payet en est devenu le héros !</text:p>
      <text:p text:style-name="P4"/>
      <text:p text:style-name="P5">Que de chemin parcouru depuis qu'il a foulé les pelouses du Sud Sauvage !</text:p>
      <text:p text:style-name="P5"><text:s/></text:p>
      <text:p text:style-name="P4">Passé par le centre de formation du Havre avant l’Excelsior, puis par le centre de formation de Nantes, l’A<text:span text:style-name="T6">ssociation </text:span>S<text:span text:style-name="T6">portive</text:span> St Etienne, Lille et l’Olympique de Marseille, Dimitri a rayonné avec le club anglais de West Ham cette saison. À tel point que les supporters lui ont dédié une chanson ! Certains Saint-Joséphois étaient dans les tribunes des stades pour supporter Dimitri PAYET pendant l’Euro 2016. Tous les autres étaient derrière leurs écrans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text:span text:style-name="T5">12</text:span> Informations municipales de la Commune de Saint-Joseph</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GRAND ANGLE</text:p>
      <text:p text:style-name="P4"/>
      <text:p text:style-name="P6">SPORTS</text:p>
      <text:p text:style-name="P6"/>
      <text:p text:style-name="P6">Saint-Joseph, terre de foot !</text:p>
      <text:p text:style-name="P6">Le football est l’une des 5 disciplines représentées au sein de l’Ecole Municipale des Sports de Saint-Joseph. Créée en 2009 par le Conseil Municipal, ses missions sont l’initiation et le développement dans le 1er degré, le perfectionnement et la formation dans le second degré ainsi que le partenariat avec le haut niveau. Diplômés d’État, nos éducateurs sportifs travaillent en partenariat avec l’Education Nationale, les établissements scolaires, les clubs et les ligues !</text:p>
      <text:p text:style-name="P6"/>
      <text:p text:style-name="P6">En 2015, près de 33 classes (soit près de 800 enfants), dans tous les quartiers, ont pu bénéficier d’une initiation au football.</text:p>
      <text:p text:style-name="P6"/>
      <text:p text:style-name="P6">La promotion du sport se poursuit au collège par le biais des sections sportives. Pour le football, c’est au collège Joseph Hubert que se fait le cursus, de la <text:span text:style-name="T6">sixième</text:span> à la 3ème. Chaque année, une quinzaine d’élèves par niveau, filles et garçons, sont sélectionnés pour intégrer ce dispositif.</text:p>
      <text:p text:style-name="P6">Dimitri, Ludovic et Eva sont des exemples pour les jeunes footballeurs des 9 clubs formateurs de la commune (plus 7 clubs vétérans et corporatifs). </text:p>
      <text:p text:style-name="P6">Depuis 2001, les clubs bénéficient des améliorations apportées sur nos équipements (livraisons des vestiaires de Bézaves, de la Crête et de la Plaine des Grègues, travaux réguliers de maintenance, gradins...)</text:p>
      <text:p text:style-name="P6"/>
      <text:p text:style-name="P6">Grâce à cette dynamique, nos clubs organisent régulièrement des manifestations autour du ballon rond, comme le Challenge Jean-Benoit Duchemann, le Tournoi du 20 décembre du Jean Petit F<text:span text:style-name="T6">ootball </text:span>C<text:span text:style-name="T6">lub</text:span>, le challenge Thierry Baillé et le Tournoi International <text:span text:style-name="T7">de moins de 13 ans</text:span><text:span text:style-name="T9"> </text:span>du F<text:span text:style-name="T6">ootball </text:span>C<text:span text:style-name="T6">lub</text:span> La Cour.</text:p>
      <text:p text:style-name="P6">Deux jeunes passés par la section sportive du collège font aujourd’hui leur chemin en métropole :</text:p>
      <text:p text:style-name="P6">-Ludovic AJORQUE, actuellement en contrat avec Angers, joue en National (section sportive en 2006/2007) avec le club de Luçon.</text:p>
      <text:p text:style-name="P6">-Eva LAURET, Pôle Espoirs féminin de Tours, évolue à Juvisy (Nationale <text:span text:style-name="T7">moins de 19 ans</text:span><text:span text:style-name="T9"> </text:span>– section sportive en 2012/2013).</text:p>
      <text:p text:style-name="P6"/>
      <text:p text:style-name="P6"/>
      <text:p text:style-name="P6"/>
      <text:p text:style-name="P6"/>
      <text:p text:style-name="P6"/>
      <text:p text:style-name="P6"/>
      <text:p text:style-name="P6"/>
      <text:p text:style-name="P6"/>
      <text:p text:style-name="P15">Saint-Jo MAG | juin 2016 #66 <text:span text:style-name="T5">13</text:span></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CULTURE</text:p>
      <text:p text:style-name="P6">Maloya Voi Mayé « Waro dann kèr marmay » :un an de travail, un concert inoubliable</text:p>
      <text:p text:style-name="P6">À VOIR SUR saintjo.tv</text:p>
      <text:p text:style-name="P6"/>
      <text:p text:style-name="P6">Toute l’année, les élèves de <text:span text:style-name="T6">Cour Moyen deuxième année </text:span>de l’école de Jean-Petit ont travaillé avec leurs professeurs et les musiciens sur un répertoire de chansons de Danyel Waro et de chants traditionnels de la Réunion. </text:p>
      <text:p text:style-name="P6">Une action ambitieuse qui a permis aux petits écoliers Saint-Joséphois de prendre part à un projet global réunissant 800 élèves…et de se plonger dans notre Maloya ! « Waro Dan Ker Marmay » leur a également permis de découvrir la richesse des textes et la générosité de l’artiste Danyel Waro, venu en personne les rencontrer à l’école.</text:p>
      <text:p text:style-name="P6">Le 26 mai, c’est dans un Cinéma Royal affichant complet que les enfants ont donné 2 représentations grandement appréciées, tant par les scolaires que par le grand public… sans parler des parents, totalement conquis !</text:p>
      <text:p text:style-name="P6">Répertoire : Po mwin bondyé / banm kalou banm / véli / dézatan / ti kouzin Vinsan / dodo baba / kadok / in ti gine dolo / batarsité / Tizan / Sin benwa bolyé</text:p>
      <text:p text:style-name="P6"/>
      <text:p text:style-name="P18"><text:span text:style-name="T5">14</text:span> Informations municipales de la Commune de Saint-Joseph</text:p>
      <text:p text:style-name="P18"/>
      <text:p text:style-name="P6">GRAND ANGLE</text:p>
      <text:p text:style-name="P6">L’attribution du Trophée Joseph Hubert s’accompagne d’une bourse de 1250€ permettant aux initiatives innovantes des scolaires de voir le jour.</text:p>
      <text:p text:style-name="P6">En mars 2016 : 4 projets scolaires primés</text:p>
      <text:p text:style-name="P6"><text:s/></text:p>
      <text:p text:style-name="P6">CULTURE </text:p>
      <text:p text:style-name="P6">La <text:s/>jeunesse au cœur de la culture</text:p>
      <text:p text:style-name="P6"/>
      <text:p text:style-name="P6">Le développement culturel et artistique des jeunes Saint-Joséphois, c’est une priorité de la municipalité ! Cela passe par la facilitation de l’accès des publics aux animations culturelles sur le territoire : centres de loisirs, Ecoles au Cinéma, animations périscolaires adaptées, spectacles au sein des </text:p>
      <text:p text:style-name="P6">écoles, participation des scolaires à Komidi et Paroles du Sud, mise à disposition des structures culturelles aux établissements d’enseignement pour leurs propres projets… Chaque année, la ville participe également au financement direct de nombreux <text:s/>projets scolaires.</text:p>
      <text:p text:style-name="P6">Le Contrat Local d’Éducation Artistique 2015-2018 <text:s/>permet une collaboration entre la Ville de Saint-Joseph, l’Académie de la Réunion et la Direction des Affaires Culturelles Océan Indien . </text:p>
      <text:p text:style-name="P6"/>
      <text:p text:style-name="P6">Les projets CLEA 2015-2016 retenus : </text:p>
      <text:p text:style-name="P6">« Découverte des arts du cirque » : 4 classes (C<text:span text:style-name="T6">lasse d'</text:span>I<text:span text:style-name="T6">ntergration </text:span>S<text:span text:style-name="T6">colaire</text:span>)</text:p>
      <text:p text:style-name="P6"><text:s/>« Découverte du patrimoine culinaire de la Réunion » : 5 classes </text:p>
      <text:p text:style-name="P6">« Quand l’image relit le texte » : 11 classes Maloya vwa mayé </text:p>
      <text:p text:style-name="P6">« Waro dann kèr marmay » : 2 classes Réalisation d’un livre disque </text:p>
      <text:p text:style-name="P6">« Le noël de Marie Vanille » : 4 classes </text:p>
      <text:p text:style-name="P6">« Découverte de la matière et des objets » : 2 classes </text:p>
      <text:p text:style-name="P6">« Hommage à Jean-Jacques GOLDMAN : 4 classes </text:p>
      <text:p text:style-name="P6">Théâtre à Butor : 1 classe </text:p>
      <text:p text:style-name="P6">« BD et développement durable dans notre école » : 2 classes </text:p>
      <text:p text:style-name="P6">« De la tradition à la modernité, la future médiathèque de Saint-Joseph » : 3 classes </text:p>
      <text:p text:style-name="P6">« Éducation musicale et chant chorale » : 6 classes</text:p>
      <text:p text:style-name="P6"/>
      <text:p text:style-name="P15">Saint-Jo MAG | juin 2016 #66 <text:span text:style-name="T5">15</text:span></text:p>
      <text:p text:style-name="P13"><text:soft-page-break/></text:p>
      <text:p text:style-name="P6">CULTURE POUR TOUS</text:p>
      <text:p text:style-name="P6"/>
      <text:p text:style-name="P6">Depuis plusieurs années, la Ville de Saint-Joseph, au travers de sa Bibliothèque Municipale, du C<text:span text:style-name="T6">entre </text:span>C<text:span text:style-name="T6">ommunal d'</text:span>A<text:span text:style-name="T6">ide </text:span>S<text:span text:style-name="T6">ocial</text:span> et du Conseil Municipal des Enfants agit activement pour la promotion de la lecture-plaisir. C’est une véritable politique de lecture publique engagée et volontaire en faveur du décloisonnement des générations. Menée avec tous les partenaires municipaux, elle s’adresse au grand public et aux personnes âgées.</text:p>
      <text:p text:style-name="P6"/>
      <text:p text:style-name="P6">Après la « Boîte-àlire » du Centre ville (au Pôle Administratif Communal), 4 autres ont vu le jour dans les Écoles du Butor, de Matouta, de la Plaine des Grègues, ainsi qu'à la Résidence pour les Personnes Âgées Les Ombrières.</text:p>
      <text:p text:style-name="P6"/>
      <text:p text:style-name="P6">Les boîtes à lire <text:s text:c="8"/><text:span text:style-name="T3">A VOIR SUR saintjo.tv</text:span></text:p>
      <text:p text:style-name="P6">Le formidable voyage du livre</text:p>
      <text:p text:style-name="P6"/>
      <text:p text:style-name="P6">Avec la mise en place de sa toute première « Boîte-à-lire », Saint-Joseph surfe sur la vague du « Bookcrossing », c’est à dire une nouvelle philosophie de livre-échange. C’est une façon originale et innovante de faire vivre les livres et de les partager avec le plus grand nombre. Mis en œuvre par nos tout jeunes Conseillers Municipaux, cette petite bibliothèque de rue permettra à tous ceux qui le souhaitent de trouver des livres en libre accès, chacun pouvant déposer ou retirer un ou plusieurs livres, sans obligation de le rapporter. L’idée étant de faire voyager le livre d’une maison à une autre, d’un lecteur à l’autre pour faire vivre la poésie des mots et des images. La mise en place de cette action permet ainsi au plus grand nombre de redécouvrir le plaisir de lire, facilitant l’accès à la lecture et à la Culture pour Tous.</text:p>
      <text:p text:style-name="P6"/>
      <text:p text:style-name="P6">Des livres à partager</text:p>
      <text:p text:style-name="P6"/>
      <text:p text:style-name="P6">L’accès au livre et à la lecture est proposé sous différentes formes, la plus classique étant celle de la Bibliothèque Municipale.</text:p>
      <text:p text:style-name="P6">Toutefois, l’action menée par les équipes vise à réduire l’inégalité des chances en emmenant le livre hors les murs, en le rapprochant des publics qui n’ont pas forcément la possibilité d’accéder à notre réseau de bibliothèques et d’annexes. </text:p>
      <text:p text:style-name="P6">Tout au long de l’année, plusieurs actions vont dans le sens de cette démocratisation du livre pour Tous. C’est le cas du travail mené en partenariat avec les équipes du C<text:span text:style-name="T7">entre </text:span>C<text:span text:style-name="T7">ommunal d'</text:span>A<text:span text:style-name="T7">ide </text:span>S<text:span text:style-name="T7">ocial</text:span> pour intervenir au sein des Résidences pour les Personnes Âgées dans le cadre de l’action de prêt de livres à domicile. </text:p>
      <text:p text:style-name="P6">Depuis 2007, cette opération « Le livre chez vous », permet de rendre accessible les collections des bibliothèques de la ville en collaboration avec le Centre Communal d’Action Sociale. Cette démarche fait partie intégrante de la politique de lecture publique engagée par la Ville de Saint-Joseph, offrant par lamême un meilleur accès à l’offre de lecture.</text:p>
      <text:p text:style-name="P6"/>
      <text:p text:style-name="P6"/>
      <text:p text:style-name="P6"/>
      <text:p text:style-name="P6"/>
      <text:p text:style-name="P6"/>
      <text:p text:style-name="P18">1<text:span text:style-name="T5">6 </text:span>Informations municipales de la Commune de Saint-Joseph</text:p>
      <text:p text:style-name="P18"/>
      <text:p text:style-name="P6"/>
      <text:p text:style-name="P6"/>
      <text:p text:style-name="P6"/>
      <text:p text:style-name="P6"/>
      <text:p text:style-name="P6"><text:soft-page-break/></text:p>
      <text:p text:style-name="P6"/>
      <text:p text:style-name="P14">CULTURE POUR TOUS</text:p>
      <text:p text:style-name="P14"/>
      <text:p text:style-name="P14">A travers le portage à domicile, le réseau des bibliothèques va à la rencontre de nouveaux publics et met à la portée de tous la richesse et la diversité de ses collections.</text:p>
      <text:p text:style-name="P14"/>
      <text:p text:style-name="P14">Visite à domicile 1 fois par mois, dans un cadre convivial, au domicile de la personne. (Inscription auprès du C<text:span text:style-name="T7">entre </text:span>C<text:span text:style-name="T7">ommunal d'</text:span>A<text:span text:style-name="T7">ide </text:span>S<text:span text:style-name="T7">ocial</text:span>)</text:p>
      <text:p text:style-name="P14"/>
      <text:p text:style-name="P14">Ce service s’adresse, pour le moment, aux personnes âgées dans l’incapacité de se déplacer dans les bibliothèques de la ville.</text:p>
      <text:p text:style-name="P14"/>
      <text:p text:style-name="P14">Madame Mme Médéric Arlette GRONDIN, 86 ans, bénéficiaire du service prêt à domicile depuis février 2014.</text:p>
      <text:p text:style-name="P14">"Je suis très contente et ça me fait plaisir car la lecture me change les idées. Ce service m’apporte beaucoup : ça me fait du bien et je me suis remise à la lecture... ce que je ne faisais plus depuis un moment. Pour moi, il n’y a rien à changer, c’est très bien et j’ aime aussi le côté relationnel : le contact, les discussions. J’en suis très satisfaite."</text:p>
      <text:p text:style-name="P14"/>
      <text:p text:style-name="P14">Les coups de coeur de la bibliothèque</text:p>
      <text:p text:style-name="P14"/>
      <text:p text:style-name="P14">La sélection des enfants:</text:p>
      <text:p text:style-name="P14"/>
      <text:p text:style-name="P14">-Le dodo : mythes &amp; légendes de Isabelle Hoarau-Joly aux éditions Orphie</text:p>
      <text:p text:style-name="P14">-Petit Renard de Xiang Hua aux éditions Fei</text:p>
      <text:p text:style-name="P14">-Maïté coiffure de Marie-Aude Murail aux éditions <text:s/>École des Loisirs</text:p>
      <text:p text:style-name="P14">-Pimpon ! de Bertrand Pierre aux éditions 2 vives voix</text:p>
      <text:p text:style-name="P14"/>
      <text:p text:style-name="P14">La sélection des adultes:</text:p>
      <text:p text:style-name="P14"/>
      <text:p text:style-name="P14">-Magique : Île de La Réunion Photos de Noor Akhoun Texte de Sudel Fuma </text:p>
      <text:p text:style-name="P14">-Julie et Roméo de Jeanne Ray Livre en gros caractères aux éditions Feryane</text:p>
      <text:p text:style-name="P14">-Sublimes paroles et idioties de Nasr Eddin Hodja aux éditions Pocket Auteur : Jean-Louis Maunoury, Editeur scientifique aux éditions Feryane</text:p>
      <text:p text:style-name="P14">-Le chant de Lia Raconté par Lia Gonneau Sous la plume d’Alain Mauge.</text:p>
      <text:p text:style-name="P14"/>
      <text:p text:style-name="P14"/>
      <text:p text:style-name="P14"/>
      <text:p text:style-name="P14"/>
      <text:p text:style-name="P14"/>
      <text:p text:style-name="P6"/>
      <text:p text:style-name="P14">Saint-Jo MAG | juin 2016 #66 17</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14">DAN’ TAN LONTAN</text:p>
      <text:p text:style-name="P14"/>
      <text:p text:style-name="P14">70 ans d’Ecole à Saint-Joseph </text:p>
      <text:p text:style-name="P14">1946 – 2016</text:p>
      <text:p text:style-name="P14"/>
      <text:p text:style-name="P14">De la laïcisation effective de l’école vers 1911 à la Départementalisation, l’école à SaintJoseph a peu évolué. Locaux vétustes et inadaptés, classes pléthoriques avec une moyenne de 57 élèves par classe. La commune affiche un taux de scolarisation d’à peine 40% avec un fort taux d’absentéisme. Peu d’enfants vont à l’école après 12 ans.</text:p>
      <text:p text:style-name="P14"/>
      <text:p text:style-name="P14">École des Sœurs 1911</text:p>
      <text:p text:style-name="P14">École de La Plaine-Des-Grègues en 1933</text:p>
      <text:p text:style-name="P14">Jules HOAREAU dans sa classe de la Plaine des Grègues en 1955. Le bâtiment n’a pas changé depuis 1933</text:p>
      <text:p text:style-name="P14"/>
      <text:p text:style-name="P14">1947-1957 : les années BABET</text:p>
      <text:p text:style-name="P14">L’impulsion donnée par la départementalisation et l’action vigoureuse de Raphaël BABET.</text:p>
      <text:p text:style-name="P14"/>
      <text:p text:style-name="P14">Classe maternelle 1955 Plaine des Grègues On compte plus de trente élèves sur la photo.</text:p>
      <text:p text:style-name="P14">Une maternelle “modèle” avec le premier mobilier tubulaire.</text:p>
      <text:p text:style-name="P14">Sieste, Maternelle rue Maury 1954/55</text:p>
      <text:p text:style-name="P14">1953-54 Construction du groupe scolaire des garçons.</text:p>
      <text:p text:style-name="P14">Construction de l’Ecole d’Agriculture 1952-53</text:p>
      <text:p text:style-name="P14"/>
      <text:p text:style-name="P16">1955/56</text:p>
      <text:p text:style-name="P14"/>
      <text:p text:style-name="P14">À La Réunion, la moyenne par classe est de 39 élèves. </text:p>
      <text:p text:style-name="P14">424 classes accueillent de 41 à 60 élèves, 31 classes de 61 à 80 élèves, 3 classes de 81 à 100 élèves, une classe en a plus de 100 !</text:p>
      <text:p text:style-name="P14"/>
      <text:p text:style-name="P16"/>
      <text:p text:style-name="P16"/>
      <text:p text:style-name="P16">18 Informations municipales de la Commune de Saint-Joseph</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DAN’ TAN LONTAN</text:p>
      <text:p text:style-name="P16"/>
      <text:p text:style-name="P16">Les années 60 : Classes ÉCLAIR et MÉTEOR</text:p>
      <text:p text:style-name="P16"/>
      <text:p text:style-name="P16">L'amélioration sanitaire et la chute de la mortalité infantile, entraînent une véritable explosion scolaire. Les classes préfabriquées Eclair et Météor, construites en quelques semaines permettent d'assurer l'accueil des nouveaux élèves à chaque rentrée. </text:p>
      <text:p text:style-name="P16">La rentrée 1960 nécessite 30 classes « Eclair » supplémentaires. </text:p>
      <text:p text:style-name="P16">La rentrée 1961 voit l’ouverture de 23 classes nouvelles. (locations de maisons particulières, classes « Eclair » et « Météor »). La Réunion recrute tant bien que mal 400 instituteurs par an.</text:p>
      <text:p text:style-name="P16"/>
      <text:p text:style-name="P16">Construction d’une classe Eclair</text:p>
      <text:p text:style-name="P16"/>
      <text:p text:style-name="P16">Les années 70 <text:s/>: l’âge des barres et des nacots</text:p>
      <text:p text:style-name="P16"/>
      <text:p text:style-name="P16">La poussée démographique continue et l’enseignement secondaire devient quasi obligatoire. Il faut sans cesse construire sur un modèle quasi-unique.</text:p>
      <text:p text:style-name="P16"/>
      <text:p text:style-name="P16">Les années 80 : l’âge des lycées</text:p>
      <text:p text:style-name="P16"/>
      <text:p text:style-name="P16">La poursuite de la scolarisation secondaire nécessite la création de lycées. Entre 1965 et 1987, le seul lycée du Sud a été celui du Tampon. Les lycéens de Saint-Joseph devaient se lever avant le soleil pour rentrer chez eux souvent après son coucher. En fait, seuls ceux du centre-ville pouvaient suivre une scolarité dans les meilleures conditions.</text:p>
      <text:p text:style-name="P16"/>
      <text:p text:style-name="P16">Les années 2000 : des établissements modernes et fonctionnels.</text:p>
      <text:p text:style-name="P16"/>
      <text:p text:style-name="P16">De 1989 à 2016, l’Education nationale a implanté un peu plus de 700 postes d’enseignants dans la commune. </text:p>
      <text:p text:style-name="P16"/>
      <text:p text:style-name="P16">Lycée Pierre Poivre créé en 1989</text:p>
      <text:p text:style-name="P16">Construction du Lycée de Vincendo 1998</text:p>
      <text:p text:style-name="P16">Le Collège <text:s/>Achille GRONDIN <text:s/>2009</text:p>
      <text:p text:style-name="P16">Ecole maternelle Mme CARLO 2012</text:p>
      <text:p text:style-name="P16"/>
      <text:p text:style-name="P16"/>
      <text:p text:style-name="P16"/>
      <text:p text:style-name="P16">En 2016 </text:p>
      <text:p text:style-name="P16"/>
      <text:p text:style-name="P16">La commune de Saint Joseph accueille :</text:p>
      <text:p text:style-name="P16">5092 élèves dans 25 écoles 2596 élèves dans 3 collèges 2782 élèves dans 4 lycées </text:p>
      <text:p text:style-name="P16"/>
      <text:p text:style-name="P16">Saint-Jo MAG | juin 2016 #66 19</text:p>
      <text:p text:style-name="P16"/>
      <text:p text:style-name="P16"/>
      <text:p text:style-name="P16"/>
      <text:p text:style-name="P16"/>
      <text:p text:style-name="P16"><text:soft-page-break/></text:p>
      <text:p text:style-name="P16"/>
      <text:p text:style-name="P16"/>
      <text:p text:style-name="P16">SÉNIORS</text:p>
      <text:p text:style-name="P16"/>
      <text:p text:style-name="P16">Noces d’or des époux INGUÉHÉ <text:s text:c="3"/><text:tab/><text:tab/>A VOIR SUR Saintjo.tv</text:p>
      <text:p text:style-name="P16"/>
      <text:p text:style-name="P16">Mireille et Noël Inguéhé, un couple en or !</text:p>
      <text:p text:style-name="P16">Ils se sont rencontrés <text:s/>lors d’un bal la poussière, un soir de <text:s/>14 juillet, devant la mairie de Saint-J<text:span text:style-name="T12">oseph, et s’uniront le 21 mars 1966. Cinquante ans plus tard, Mireille et Noël Inguéhé renouvellent leurs vœux pour leurs noces d’or.</text:span></text:p>
      <text:p text:style-name="P16">Le secret de la longévité du couple : une relation bâtie sur des fondations solides de confiance et de respect mutuel, que même les orages de la vie n’ont jamais réussi à faire vaciller.</text:p>
      <text:p text:style-name="P16">Ils ont eu le bonheur d’avoir 6 beaux enfants, 5 filles et un garçon. Pour nourrir la famille, le couple a du travailler dur. Mireille faisait des ménages chez des familles aisées de la ville et Noël a exercé différents métiers dont celui de maçon. A la retraite depuis quelques années, les époux Inguéhé s’adonnent désormais à leurs passe-temps favoris. Mireille aime bichonner ses fleurs <text:s/>et Noël, qui connaît des ennuis de santé, se détend en grattant sa guitare, tout en regardant pousser les roses du jardin.</text:p>
      <text:p text:style-name="P16"/>
      <text:p text:style-name="P16">Centenaires</text:p>
      <text:p text:style-name="P16"/>
      <text:p text:style-name="P16">100 ans le bel âge d’Émilie Lebon !</text:p>
      <text:p text:style-name="P16">Petit bout de femme aux allures douces et fragiles, Émilie Lebon cache un caractère bien trempé. Le pas lent mais toujours aussi alerte madame Lebon se porte à merveille, hormis quelques <text:s/>petites douleurs articulaires. Son secret de santé, selon ses dires : le petit verre de vin rouge qu'elle sirote tous les jours et que « lui a prescrit son médecin ». Veuve depuis de nombreuses années, madame Edvin Lebon puise sa force et sa joie de vivre auprès de ses 9 enfants 22 petits enfants et 24 arrières petits enfants. En plus d'avoir été une maman exemplaire, Émilie fut aussi une institutrice modèle. D'ailleurs, l'universitaire Raoul Lucas lui a consacré un pan de son exposition retraçant les grandes lignes de l'école à la Réunion, dans le cadre du 70ème anniversaire de la départementalisation.</text:p>
      <text:p text:style-name="P16"/>
      <text:p text:style-name="P16">Lebon Elise, une maman et mamie très entourée</text:p>
      <text:p text:style-name="P16">Madame Lebon Elise celébrait ses 100 ans en fevrier dernier à Jean Petit. C’est d’ailleurs la premiere centenaire du village. Il y avait foule pour l’évènement chez sa fille Madame Etheve, chez qui elle réside. Elle a eu en effet 6 enfants : 23 petits enfants, 44 arrière petits enfants et 15 arrière arrière petits enfants. Il lui arrive parfois d’évoquer le temps lontan, la difficile periode de la guerre avec ses tickets de rationnement. Elle vendait aussi des oeufs et confectionnait des capelines en vétyver pour améliorer l’ordinaire. Même si elle est un peu faible des jambes, aujourd’hui le moral est bon. D’ailleurs, pour ses invités, elle n’a pas hésité à pousser la chansonnette.</text:p>
      <text:p text:style-name="P16"/>
      <text:p text:style-name="P16">20 Informations municipales de la Commune de Saint-Joseph</text:p>
      <text:p text:style-name="P16"/>
      <text:p text:style-name="P16">SÉNIORS</text:p>
      <text:p text:style-name="P16"/>
      <text:p text:style-name="P16">Françoise Técher, des jours heureux dans la fraîcheur de la Plaine</text:p>
      <text:p text:style-name="P19">C’est dans le charmant village de la Plaine des Grègues que Françoise Técher célébrait il y a peu son centième anniversaire. Elle est décrite par ses proches comme une personne très douce et très calme. C’est à la Crête que Françoise a passé l’essentiel de sa vie, aux côtés de son mari et de ses deux enfants. Ce qu’elle aimait pardessus tout, c’était de s’occuper de ses animaux de la cour, ses volailles et ses cochons. </text:p>
      <text:p text:style-name="P19"/>
      <text:p text:style-name="P19"><text:soft-page-break/>Quand on lui demande comment elle est arrivée à cet âge, elle répond très pieusement que c’est la volonté de Dieu. C’est, aujourd’hui, auprès de Mme Lebreton et de sa famille d’accueil qu’elle coule des jours heureux, dans la fraîcheur de la Plaine. Un village où il fait bon vivre et bien-vieillir, puisque le mini-cirque compte désormais 2 centenaires.</text:p>
      <text:p text:style-name="P16"/>
      <text:p text:style-name="P16">OBITUAIRES</text:p>
      <text:p text:style-name="P16"/>
      <text:p text:style-name="P16">Suger Hoarau, un mutualiste engagé </text:p>
      <text:p text:style-name="P16">Mutualiste et homme politique, Suger Hoarau était à l’origine de la création de la Mutuelle Franc-Décès de Saint-Joseph, qu’il a présidée pendant 40 ans. Grâce à cette mutuelle, de nombreuses familles adhérentes ont pu bénéficier d’une couverture familiale lors de la disparition d’un proche. Homme d’engagement, de 1991 à 2005, il a été administrateur de la Mutualité de la Réunion et avait été décoré de la Médaille de la Reconnaissance en 2010. C’est en 1989 qu’il fait son entrée en politique où il occupera un fauteuil d’adjoint au maire jusqu’en 2001. Conseiller régional de 1992 à 1998, il se présente ensuite aux cantonales et est élu conseiller général du 1er canton jusqu’en 2004. Après une carrière politique bien remplie et fort de son engagement auprès des Saint-Joséphois, Suger Hoarau prend enfin le temps de profiter d’une retraite bien méritée avant de décéder à l’âge de 79 ans. Le Député-Maire Patrick Lebreton, lui a rendu un vibrant hommage lors du Conseil Municipal du 19 mars 2016.</text:p>
      <text:p text:style-name="P16"/>
      <text:p text:style-name="P16">"Je veux rendre un hommage appuyé, dans cette salle du Conseil, à un Saint-Joséphois qui s’est investi pour sa commune, durant de nombreuses années. Et qui, ici même, a exercé la fonction d’élu.</text:p>
      <text:p text:style-name="P16">Suger HOARAU nous a quittés, à l’âge de 79 ans. Au service des SaintJoséphois, il avait exercé plusieurs mandats. Il a été adjoint au maire de 1989 à 2001. De 92 à 98, il a siégé au conseil régional. De 98 à 2004, il a été le conseiller général du premier canton.</text:p>
      <text:p text:style-name="P16">Nous n’étions pas engagés sous le même drapeau politique. Mais si je n’ai pas toujours partagé ses convictions, j’ai toujours respecté l’homme qu’il était, et son engagement pour la population de SaintJoseph.</text:p>
      <text:p text:style-name="P16">Son activité politique était, d’une certaine façon, le prolongement de son activité de militant du social et de mutualiste.</text:p>
      <text:p text:style-name="P16">C’est lui qui a été à l’origine de la création du Franc Décès de SaintJoseph. Et c’est grâce à cette mutuelle, dont il a été le président pendant 40 ans, que de nombreuses familles ont pu bénéficier d’une couverture lorsqu’elles étaient confrontées à l’épreuve du deuil. </text:p>
      <text:p text:style-name="P16">De 1991 à 2005, Suger Hoarau a également été administrateur de la Mutualité de la Réunion. Pour cet engagement, il a d’ailleurs été décoré de la médaille de la reconnaissance, en 2010.</text:p>
      <text:p text:style-name="P16">A cet hommage, je veux ajouter, ce matin, celui du maire de Saint-Joseph et de l’équipe municipale...un hommage sincère pour un homme qui, comme nous, aimait sa commune et ses habitants.. - Suger HOARAU était un vrai militant du social. Il exerçait la profession d’enquêteur social pendant très longtemps, et a permis à de nombreuses familles saint-joséphoises de profiter des progrès de la départementalisation ( dont nous fêtons aujourd’hui le 70ème anniversaire ).</text:p>
      <text:p text:style-name="P16">Si son rôle était de contrôler, il s’était donné surtout la mission de conseiller.</text:p>
      <text:p text:style-name="P16">- Chrétien pratiquant, il a été le fondateur à Saint-Joseph de <text:s/>l’Association des Familles Catholiques… une association qui a permis le lien entre les familles et, pour les jeunes, la découverte de nouveaux loisirs : le zoo de l’EtangSalé, le cinéma gratuit...l’avant-garde des Centres de Loisirs.</text:p>
      <text:p text:style-name="P16">- En tant qu’élu municipal, il avait fait créer l’association d’<text:span text:style-name="T7">E</text:span>ntraide aux <text:span text:style-name="T7">E</text:span>tudiants et à <text:span text:style-name="T7">l</text:span>eur famille) qui, dans les années 90, avait permis à nombre d’étudiants de Saint-Joseph d’avoir un appart-étudiants.</text:p>
      <text:p text:style-name="P16"/>
      <text:p text:style-name="P16"/>
      <text:p text:style-name="P16">- Il a recruté et fait recruter des citoyennes et des citoyens de Saint-Joseph à qui il a lui-même appris <text:soft-page-break/>à travailler. Ces personnes, ils et elles se reconnaîtront, occupent aujourd’hui encore des postes stratégiques à la commune et au C<text:span text:style-name="T7">entre </text:span>C<text:span text:style-name="T7">ommunal d'</text:span>A<text:span text:style-name="T7">ide </text:span>S<text:span text:style-name="T7">ocial</text:span>…</text:p>
      <text:p text:style-name="P16">Ces quelques traits de rappel, qui ne sont pas exhaustifs, de son riche parcours et de l’exemplarité de sa démarche doivent nous dicter respect... et même admiration.</text:p>
      <text:p text:style-name="P16">Enfin, il restera dans ma mémoire le Républicain qui, le dimanche 11 mars 2001, vers 21h 15, m’a accueilli à l’Hôtel de Ville et a proclamé les résultats des élections municipales. </text:p>
      <text:p text:style-name="P16">Il m’avait dit en me félicitant : <text:s/>« <text:s/>Tu vois, Patrick, il ne reste que moi… je suis le dernier des Mohicans. »</text:p>
      <text:p text:style-name="P16">Sur cette image de ce petit homme (physiquement), je vous invite, mes chers collègues, à reconnaître humblement le grand homme social et politique de Saint-Joseph qu’il fut.</text:p>
      <text:p text:style-name="P16">Une rue ou un espace devra, dans les années qui viennent, porter son nom, comme ce sera le cas pour le Docteur Guy HOARAU et d’autres hommes et femmes qui ont fait le Saint-Joseph d’hier et d’aujourd’hui.</text:p>
      <text:p text:style-name="P16">A sa femme Maryse, à sa fille Evelyne, à ses 3 petits enfants, nous leur témoignons, en ce jour de la Saint-Joseph, notre sympathie et notre profond respect." Patrick LEBRETON</text:p>
      <text:p text:style-name="P16"/>
      <text:p text:style-name="P16">Saint-Jo MAG | juin 2016 #66 21</text:p>
      <text:p text:style-name="P16"/>
      <text:p text:style-name="P20">OBITUAIRES</text:p>
      <text:p text:style-name="P20"/>
      <text:p text:style-name="P20">Léona Glamport, la doyenne de l’<text:span text:style-name="T9">E</text:span><text:span text:style-name="T10">tablissement d'</text:span><text:span text:style-name="T9">H</text:span><text:span text:style-name="T10">ébergement pour </text:span><text:span text:style-name="T9">P</text:span><text:span text:style-name="T10">ersonne </text:span><text:span text:style-name="T9">A</text:span><text:span text:style-name="T10">gées </text:span><text:span text:style-name="T9">D</text:span><text:span text:style-name="T10">épendantes</text:span><text:span text:style-name="T9">,</text:span> n’est plus </text:p>
      <text:p text:style-name="P22">Le temps semblait l’avoir oubliée. Léona Hoareau Glamport s’est finalement éteinte le 11 mai dernier à l’<text:span text:style-name="T9">E</text:span><text:span text:style-name="T10">tablissement d'</text:span><text:span text:style-name="T9">H</text:span><text:span text:style-name="T10">ébergement pour </text:span><text:span text:style-name="T9">P</text:span><text:span text:style-name="T10">ersonne </text:span><text:span text:style-name="T9">A</text:span><text:span text:style-name="T10">gées </text:span><text:span text:style-name="T9">D</text:span><text:span text:style-name="T10">épendantes</text:span><text:span text:style-name="T9">,</text:span> de Saint-Joseph où elle avait élu résidence depuis ses 91 ans. Toujours souriante et coquette avec son chapeau, Nana était la fierté de tout le personnel de l’établissement de santé et de la ville. Avant dernière d’une famille de 14 enfants, Marie Léona est née le 16 mars 1910 dans le quartier des Jacques, où elle a vécu une enfance pauvre mais heureuse. Pour venir en aide à la famille, elle a du travailler très jeune. Elle a tressé le vacoa et exercé divers petits boulots. Mariée à un certain monsieur Glamport qui ne lui donnera pas d’enfants, elle <text:s/>s’occupera de l’éducation <text:s/>de ceux <text:s/>de l’une de ses sœurs partie trop tôt. Léona, qui venait de fêter ses 106 ans, a refermé l’épais livre de sa vie, pour s’en aller vers d’autres cieux.</text:p>
      <text:p text:style-name="P20"/>
      <text:p text:style-name="P20">Mamode Issop Balbolia, un citoyen engagé</text:p>
      <text:p text:style-name="P20">Né le 4 juin 1940 à Piton Saint-Leu, Mamode Issop Balbolia (Youssouf), s’en est allé à l’aube de ses 76 ans. Il était le benjamin d’une famille de 10 enfants (8 garçons et 2 filles). Autodidacte, il a commencé à travailler très jeune en tant que représentant commercial avant de s’installer définitivement à Saint-Joseph en 1965. Son premier commerce d’électroménager et de quincaillerie, il l’ouvre avec son frère Ismaël près de l’école du centre. En 1973, il se lance seul dans l’aventure avec une nouvelle enseigne de meubles et d’électroménager face à la gare routière. Passionné de sport et de football, il s’est beaucoup investi dans la vie du club fanion de la ville, l’Excelsior, dont il a été le vice-président en 1971. Ancien président de l’Association Islamique de Saint-Joseph, il a beaucoup œuvré pour la création de la nouvelle Mosquée. Après avoir participé pendant de longues années à la vie économique de Saint-Joseph, Youssouf prend une retraite bien méritée en 2006. Du temps qu’il a consacré à ses proches, notamment à ses 3 filles et à ses 5 petitsenfants.</text:p>
      <text:p text:style-name="P20"/>
      <text:p text:style-name="P20">Michel Cazal, un sage de la terre !</text:p>
      <text:p text:style-name="P22"><text:s/>Dans les champs de canne, de vétiver et de géranium, Michel Cazal a vécu une vie de labeur, commencée très jeune à l’âge de 13 ans sur les exploitations des gros propriétaires terriens de l’époque. Mais il ne s’est jamais plaint, car Michel était un amoureux de la terre. Quand il n’était pas dans les champs ou sur son tracteur en train de «charroyer» les cannes à l’usine de Grand-Bois, Michel Cazal passait son temps en mer. La pêche en barque lui permettait d’améliorer l’ordinaire. <text:soft-page-break/>Malgré toutes ses occupations, monsieur Cazal trouvait toujours du temps pour ses enfants. Il les emmenait se baigner à la rivière Langevin ou «bat un carré» en tracteur. </text:p>
      <text:p text:style-name="P22">À la retraite depuis 1982, Michel Cazal, qui avait des difficultés de santé, appréciait chaque minute de sa vie, bien entouré de ses proches. Il s’est éteint le 30 avril dernier, peu après avoir fêté ses 80 ans. </text:p>
      <text:p text:style-name="P20"/>
      <text:p text:style-name="P20">Lucet Rivière, un amoureux de la terre </text:p>
      <text:p text:style-name="P20">C’est à Dimitile, loin du bruit de la ville, que Lucet Rivière a passé toute son enfance. Un îlet qu’il a du quitter, plus tard, pour aller trouver du travail en ville. <text:s/>Embauché comme chauffeur de bus scolaire par la commune, il aimait son métier. Mais toute sa vie, Lucet a gardé cet amour de la terre et de la nature, que ses parents lui avaient transmis. Dès qu’il le pouvait, monsieur Rivière se réfugiait dans «labitasyon» familial. Il passait son temps à arracher les mauvaises herbes, à planter des légumes ou à s’occuper de ses cabris, bœufs et cochons. C’était sa façon de s’évader du quotidien. Ces dernières années, à 79 ans, l’âge d’une retraite bien méritée, Lucet aimait bien retrouver ses amis pour une partie de belote ou de dominos. Père de 4 enfants et grand-père de 8 petits-enfants, le vieil homme était aussi un papy-gâteau heureux.</text:p>
      <text:p text:style-name="P20"/>
      <text:p text:style-name="P20">ÉTAT CIVIL </text:p>
      <text:p text:style-name="P20"/>
      <text:p text:style-name="P20">DÉCÈS <text:s/></text:p>
      <text:p text:style-name="P20"/>
      <text:p text:style-name="P20">CENTRE-VILLE</text:p>
      <text:p text:style-name="P20"/>
      <text:p text:style-name="P20">GRONDIN Aimé, Alcide 28/12/2015 à Saint-Joseph </text:p>
      <text:p text:style-name="P20">LEICHNIG Félix 29/12/2015 à Saint-Joseph </text:p>
      <text:p text:style-name="P20">VITRY Ernest Arnaud 29/12/2015 à Saint-Joseph </text:p>
      <text:p text:style-name="P20">HUET Edith veuve HUET 30/12/2015 à Saint-Joseph </text:p>
      <text:p text:style-name="P20">MUSSARD Marie, Suzanne veuve MUSSARD 30/12/2015 à Saint-Joseph de </text:p>
      <text:p text:style-name="P20">LAVERGNE Ulysse, Expédit 01/01/2016 à Saint-Joseph </text:p>
      <text:p text:style-name="P20">POTIN David, Marcel 29/12/2015 à Saint-Denis </text:p>
      <text:p text:style-name="P20">PAYET Léo, Marcel 02/01/2016 à Saint-Joseph </text:p>
      <text:p text:style-name="P20">LEBON Estella, Anne 04/01/2016 à Saint-Joseph </text:p>
      <text:p text:style-name="P20">HOAREAU Marie, Suzanne veuve MALET 04/01/2016 à Saint-Pierre </text:p>
      <text:p text:style-name="P20">GUICHARD Louis, Benjamin 07/01/2016 à Saint-Pierre </text:p>
      <text:p text:style-name="P20">GÉRÉONE Jean, Paul 07/01/2016 à Saint-Pierre </text:p>
      <text:p text:style-name="P20">LEBON Joséphine Veuve GALTIER 09/01/2016 à Saint-Denis </text:p>
      <text:p text:style-name="P20">HOAREAU Jean-Baptiste, Elio 21/01/2016 à Saint-Joseph </text:p>
      <text:p text:style-name="P20">BÉNARD Anne, Marie, Gisleine épouse LEBON 21/01/2016 à Saint-Joseph </text:p>
      <text:p text:style-name="P20">PAYET Marie, Marthe, Lydia 21/01/2016 à Saint-Denis </text:p>
      <text:p text:style-name="P20">HOAREAU Aimé, Arnault 24/01/2016 à Saint-Joseph </text:p>
      <text:p text:style-name="P20">HUET Christophe, Léonus 24/01/2016 à Saint-Pierre </text:p>
      <text:p text:style-name="P20">MOREL Flavien, Noël 25/01/2016 à Saint-Pierre </text:p>
      <text:p text:style-name="P20">BIGOT Hervé, Christophe 26/01/2016 à Saint-Joseph </text:p>
      <text:p text:style-name="P20">HOAREAU Claude 09/02/2016 à Petite-Ile </text:p>
      <text:p text:style-name="P20">HOAREAU Jean, Serge 11/02/2016 à Petite-Ile </text:p>
      <text:p text:style-name="P20">K/BIDI Marie, Julia 13/02/2016 à Saint-Joseph </text:p>
      <text:p text:style-name="P20">K/BIDI Marie-Thérèse, Renée épouse BERTHO 13/02/2016 à Saint-Joseph </text:p>
      <text:p text:style-name="P20">FRANCOMME François, Sylvio 14/02/2016 à Saint-Joseph </text:p>
      <text:p text:style-name="P20">HOAREAU Marie, Elydie 17/02/2016 à Saint-Joseph </text:p>
      <text:p text:style-name="P20">K/BIDI Christine, Marie, Expédie 17/02/2016 à Saint-Pierre </text:p>
      <text:p text:style-name="P20">HOAREAU Justin 21/02/2016 à Saint-Pierre </text:p>
      <text:p text:style-name="P20">MOREL Georget, Antoine 23/02/2016 à Saint-Joseph</text:p>
      <text:p text:style-name="P20"><text:soft-page-break/>LEBON Gonzague, Benoît 23/02/2016 à Saint-Pierre </text:p>
      <text:p text:style-name="P20">GONTHIER Marie, Lucette veuve HOAREAU 27/02/2016 à Saint-Joseph </text:p>
      <text:p text:style-name="P20">SERVEAUX Micheline, Vivienne épouse HOARAU 27/02/2016 à Saint-Joseph </text:p>
      <text:p text:style-name="P20">HOARAU Simon, Suger 29/02/2016 à Saint-Pierre </text:p>
      <text:p text:style-name="P20">RIVIÈRE Martine, Héloïse veuve GUILLOUX 06/03/2016 à la Plaine des Cafres </text:p>
      <text:p text:style-name="P20">HUET Marie, Mélanie veuve BOYER 07/03/2016 à Saint-Joseph </text:p>
      <text:p text:style-name="P20">BOYER Marie, Christiane v<text:span text:style-name="T7">eu</text:span>ve MOREL 09/03/2016 à Saint-Joseph </text:p>
      <text:p text:style-name="P20">RIVIÈRE Lucet 13/03/2016 à Saint-Joseph 16/03/2016 à Saint-Joseph </text:p>
      <text:p text:style-name="P20">HOARAU Michelle, Antony, Gisleine veuve LEBON 17/03/2016 à Saint-Joseph </text:p>
      <text:p text:style-name="P20">LEPERLIER Roch, Joseph 18/03/2016 à Saint-Joseph </text:p>
      <text:p text:style-name="P20">DJOUX Marie, Thérèse, Lucette Veuve TILLUM 19/03/2016 à Saint-Joseph </text:p>
      <text:p text:style-name="P20">MALET Joseph, Gilles 20/03/2016 à Saint-Joseph </text:p>
      <text:p text:style-name="P20">HOAREAU Noël, Ary 20/03/2016 à Saint-Joseph </text:p>
      <text:p text:style-name="P20">FONTAINE Joseph, Germain 24/03/2016 à Saint-Joseph </text:p>
      <text:p text:style-name="P20">JOSEPH Rose, Marie, Bernadette 26/03/2016 à Saint-Joseph </text:p>
      <text:p text:style-name="P20">PAYET Jeanne Marie veuve ROBERT 27/03/2016 à Saint-Joseph </text:p>
      <text:p text:style-name="P20">CARDIN Joseph, Jean-Max 26/03/2016 à Saint-Joseph </text:p>
      <text:p text:style-name="P20">TECHER Marie Irénée veuve HUET 01/04/2016 à Saint-Joseph </text:p>
      <text:p text:style-name="P20">LEPINAY Marie, Rita 11/04/2016 à Saint-Pierre </text:p>
      <text:p text:style-name="P20">PAYET Thérèse, Odette épouse <text:s/>GRONDIN 15/04/2016 à Saint-Pierre </text:p>
      <text:p text:style-name="P20">BOYER Paulin 17/04/2016 à Saint-Joseph 19/04/2016 à Saint-Pierre </text:p>
      <text:p text:style-name="P20">TURPIN Cyrile, Joseph 21/04/2016 à Saint-Joseph </text:p>
      <text:p text:style-name="P20">HUET Roseleine épouse MOREL 19/04/2016 à Saint-Pierre </text:p>
      <text:p text:style-name="P20">RIVIÈRE Lucie, Marie veuve LEBON 21/04/2016 à Saint-Joseph </text:p>
      <text:p text:style-name="P20">SINAPIN Ghislaine, Antonine épouse FIQUET 23/04/2016 à Saint-Joseph </text:p>
      <text:p text:style-name="P20">LEBON Joseph Guibert 17/04/2016 à Lyon 3ème </text:p>
      <text:p text:style-name="P20">GUICHARD Jean, Baptiste, Epiphane 28/04/2016 à Saint-Joseph </text:p>
      <text:p text:style-name="P20">NATIVEL Paul, André 06/05/2016 à Saint-Joseph </text:p>
      <text:p text:style-name="P20">PAYET Vivianne, Céline veuve MOREL 06/05/2016 à Saint-Joseph </text:p>
      <text:p text:style-name="P20">NIRLO Joseph, Alex 07/05/2016 à Saint-Joseph </text:p>
      <text:p text:style-name="P20">FONTAINE Marie, Cécile <text:s/>veuve FOLIO 08/05/2016 à Saint-Joseph</text:p>
      <text:p text:style-name="P20"/>
      <text:p text:style-name="P20">22 Informations municipales de la Commune de Saint-Joseph</text:p>
      <text:p text:style-name="P20"/>
      <text:p text:style-name="P20">ÉTAT CIVIL</text:p>
      <text:p text:style-name="P20"/>
      <text:p text:style-name="P20">RIVIÈRE Marie, Elisabeth, Célisse veuve DUCHEMANN 09/05/2016 à Saint-Pierre </text:p>
      <text:p text:style-name="P20">MOUTAMA-CALY Jean, Eusébe 09/05/2016 à Saint-Joseph </text:p>
      <text:p text:style-name="P20">LALLEMAND François, Joseph 09/05/2016 à Saint-Joseph </text:p>
      <text:p text:style-name="P20">VITRY Clémencine veuve HOAREAU 09/05/2016 à Saint-Joseph </text:p>
      <text:p text:style-name="P20">GRONDIN Auguste 08/05/2016 à Saint-Joseph </text:p>
      <text:p text:style-name="P20">K/BIDY Marie, France, Noëlle veuve GRONDIN 09/05/2016 à Saint-Joseph </text:p>
      <text:p text:style-name="P20">PAYET Arlette Scholastique veuve BOXE 11/05/2016 à Saint-Joseph </text:p>
      <text:p text:style-name="P20">HOAREAU Marie Léona veuve GLAMPORT 11/05/2016 à Saint-Joseph </text:p>
      <text:p text:style-name="P20">DIJOUX Adrienne 11/05/2016 à Saint-Pierre </text:p>
      <text:p text:style-name="P20">MOREL Marie, Emie veuve COURTOIS <text:s/>12/05/2016 à Saint-Joseph </text:p>
      <text:p text:style-name="P20">MOREL Toussaint, Antoine 15/05/2016 à Saint-Joseph </text:p>
      <text:p text:style-name="P20">FRANCOMME Laetitia, Céline, André <text:s/>13/05/2016 à Saint-Joseph </text:p>
      <text:p text:style-name="P20">SALEP Marie, Lianne 15/05/2016 à Saint-Pierre </text:p>
      <text:p text:style-name="P20">ROSALIE Marie, Linda épouse PAYET 26/04/2016 à Saint-Pierre</text:p>
      <text:p text:style-name="P20">CAZAL Michel, Louis 30/04/2016 à Saint-Joseph</text:p>
      <text:p text:style-name="P20"/>
      <text:p text:style-name="P20"><text:soft-page-break/>VINCENDO</text:p>
      <text:p text:style-name="P20"/>
      <text:p text:style-name="P20">HUET Marie, Edmée veuve GRONDIN 05/01/2016 à Vincendo </text:p>
      <text:p text:style-name="P20">CARO Clément, Noël 11/01/2016 à Saint-Pierre </text:p>
      <text:p text:style-name="P20">HUET Christophe, Léonus 25/01/2016 à Saint-Pierre </text:p>
      <text:p text:style-name="P20">PAYET Jean-Hugues 16/02/2016 à Saint-Pierre </text:p>
      <text:p text:style-name="P20">LEBON Marie, Marthe, Martine épouse HUET 20/04/2016 à Sainte-Rose</text:p>
      <text:p text:style-name="P20">TURPIN Michel 09/05/2016 à Saint-Pierre</text:p>
      <text:p text:style-name="P20"/>
      <text:p text:style-name="P20">LES LIANES</text:p>
      <text:p text:style-name="P20"/>
      <text:p text:style-name="P20">LALLEMAND Marie, Mariotte veuve LEBRETON 25/01/2016 Lianes </text:p>
      <text:p text:style-name="P20">HOAREAU Gérald Michel <text:s/>15/02/2016 aux Lianes </text:p>
      <text:p text:style-name="P20">BARRET <text:s/>Yves Joseph 10/05/2016 à Saint-Joseph (Lianes) </text:p>
      <text:p text:style-name="P20">DIJOUX Joseph Alex 16/05/2016 à Saint-joseph (Lianes)</text:p>
      <text:p text:style-name="P17"/>
      <text:p text:style-name="P20"/>
      <text:p text:style-name="P20">Mariage<text:span text:style-name="T4">s</text:span></text:p>
      <text:p text:style-name="P20"/>
      <text:p text:style-name="P21">ZADVAT Faïçal - BALBOLIA Zakiyya, Ismaël 07/11/2015 </text:p>
      <text:p text:style-name="P21">HOARAU Ludovic - ETHEVE Carole 07/11/2015 </text:p>
      <text:p text:style-name="P21">HOAREAU Mathieu - AJORQUE Cécile 13/11/2015 </text:p>
      <text:p text:style-name="P21">LABÉ Fabrice - FONTAINE Marie, Johanna 28/11/2015 </text:p>
      <text:p text:style-name="P21">LEBON Charles-André - BOYER Ketty, Yolaine 28/11/2015 </text:p>
      <text:p text:style-name="P21">LUSANG Michel, Yannick - FRANCOMME Marie, Nicole 05/12/2015 </text:p>
      <text:p text:style-name="P21">VIENNE Harold, Nicolas <text:s/>- GRONDIN Marie, Clarisse 11/12/2015</text:p>
      <text:p text:style-name="P21"><text:s/>LALLEMAND Jérôme, Joël - PAYET Angélique 02/01/2016</text:p>
      <text:p text:style-name="P21"><text:s/>FONTAINE Benjamin, Jean, Baptiste - PAYET Marie, Tatiana 09/01/2016 </text:p>
      <text:p text:style-name="P21">SALVAN Julien <text:s/>- MÉTRO Luduvine 09/01/2016 </text:p>
      <text:p text:style-name="P21">MUSSARD Pierrick, Yvon - HOAREAU Audrey, Heïdi 13/01/2016</text:p>
      <text:p text:style-name="P21"><text:s/>HUET Jonathan <text:s/>- COLLET Marie, Stéphanie 15/01/2016 </text:p>
      <text:p text:style-name="P21">VITRY Bertrand, Jean, Pascal - AUBERVAL Audrey, Marie, Lolita 16/01/2016</text:p>
      <text:p text:style-name="P21">TÉCHER Guillaume, Joseph - FONTAINE Amélie 30/01/2016 </text:p>
      <text:p text:style-name="P21">LEBON Alexandre, Gérald - TANTALE Marie, Eline, Erica 30/01/2016 </text:p>
      <text:p text:style-name="P21">HUET André, Guy-Noël - DUPUY Mirande, Dolly <text:s/>05/02/2016</text:p>
      <text:p text:style-name="P21">LEVENEUR Jean-Fred - LEBON Sabine 13/02/2016 </text:p>
      <text:p text:style-name="P21">MARIE Serge, Joseph - FOLIO Marie, Sophie 13/02/2016 </text:p>
      <text:p text:style-name="P21">VIENNE Raphaël - HUET Marie, Aurélie 27/02/2016 </text:p>
      <text:p text:style-name="P21">OLIVAR Samuel - PAYET Angéla 11/03/2016 </text:p>
      <text:p text:style-name="P21">LESUEUR Jean, Harry - ZAFINDRAFENOARIVO Julie, Fleurette 12/03/2016 </text:p>
      <text:p text:style-name="P21">GRONDIN Jean, Nicole - ROSSAN Sheena, Leïla 26/03/2016 </text:p>
      <text:p text:style-name="P21">CARACCIOLA Giacomo - LUTTENEAUER Nathalie,Suzy,Caroline 01/04/2016 </text:p>
      <text:p text:style-name="P21">LEBON Loïc, Christophe - CLAIN Delphine 02/04/2016 </text:p>
      <text:p text:style-name="P21">QUELAND de SAINT PERN Matthieu - ROBERT Claire, Leslie 08/04/2016 </text:p>
      <text:p text:style-name="P21">MOREL Florent - LEBON Cindy 09/04/2016 </text:p>
      <text:p text:style-name="P21">K /BIDI Kévin Jocelyn, Joseph - GRONDIN Emilie 09/04/2016 </text:p>
      <text:p text:style-name="P21">TURPIN Jonathan, Kévin - DIJOUX Leslie, Alicia 09/04/2016 </text:p>
      <text:p text:style-name="P21">LEBON Willy - BOYER Dorine 16/04/2016 </text:p>
      <text:p text:style-name="P21">GUICHARD Loïc - MALET Laurie 16/04/2016</text:p>
      <text:p text:style-name="P21"/>
      <text:p text:style-name="P21"/>
      <text:p text:style-name="P21"/>
      <text:p text:style-name="P20"><text:soft-page-break/>Naissances</text:p>
      <text:p text:style-name="P20"/>
      <text:p text:style-name="P21">ANICA Marwan 10/12/2015 </text:p>
      <text:p text:style-name="P21">FRIBOURG Eden Marie Athéna 18/11/2015 </text:p>
      <text:p text:style-name="P21">TARDIEUX Mia, Fleur, Arista 29/11/2015</text:p>
      <text:p text:style-name="P21"><text:s/>PAYET Rwohan, Pierre, Michel 20/11/2015 </text:p>
      <text:p text:style-name="P21">LE GLOAHEC Jade, Marie 24/12/2015 </text:p>
      <text:p text:style-name="P21">CLAIN Baptiste 18/11/2015 </text:p>
      <text:p text:style-name="P21">ANICA FURCY Maëlee 23/12/2015 </text:p>
      <text:p text:style-name="P21">CASIMIR LEBEAU Maëween, Nandjali 18/11/2015 </text:p>
      <text:p text:style-name="P21">LAURET LABONNE Nathan 06/10/2015 </text:p>
      <text:p text:style-name="P21">GRONDIN Lohan 05/12//2015 </text:p>
      <text:p text:style-name="P21">GINESTRE Manon, Louise 07/01/2016 </text:p>
      <text:p text:style-name="P21">K/BIDI Milla, Rose 31/08/2015 </text:p>
      <text:p text:style-name="P21">BARRET Maëlie, Zoé 28/10/2015 </text:p>
      <text:p text:style-name="P21">VIENNE Lucas 09/01/2016 </text:p>
      <text:p text:style-name="P21">DOLIGNON Mélyne Sandrine 03/01/2016 </text:p>
      <text:p text:style-name="P21">PAYET Nahel, Joshua, Nolhan 08/01/2016 </text:p>
      <text:p text:style-name="P21">FAUBOURG Elio, Jean-François 24/01/2016 </text:p>
      <text:p text:style-name="P21">DIJOUX Kaylah Marie-Elda 18/01/2016 </text:p>
      <text:p text:style-name="P21">FRANCOMME Jade, Noémie 19/01/2016 </text:p>
      <text:p text:style-name="P21">TURPIN Nolhan, René, Alexandre 11/01/2016 </text:p>
      <text:p text:style-name="P21">SADATCHY BAREL Ruby 01/01/2016 </text:p>
      <text:p text:style-name="P21">MALET Ethan, Georges 13/01/2016 </text:p>
      <text:p text:style-name="P21">MUSSARD ETHEVE Nolan David 28/01/2016 </text:p>
      <text:p text:style-name="P21">DUNAS LAURET Antoine Georges René 08/12/2015</text:p>
      <text:p text:style-name="P21"><text:s/>MUSSARD Zac, Henry 15/01/2016</text:p>
      <text:p text:style-name="P21">BONTEMPS Paul, Rémi,Gilbert 01/04/2015</text:p>
      <text:p text:style-name="P21"><text:s/>VITRY HOAREAU Clara 16/10/2015 </text:p>
      <text:p text:style-name="P21">GRONDIN Méliana 18/02/2016 </text:p>
      <text:p text:style-name="P21">COLLET Allya, Cécilia 12/02/2016 </text:p>
      <text:p text:style-name="P21">MUSSARD Éloïse 25/02/2016 </text:p>
      <text:p text:style-name="P21">ROUVEAU Mélina 01/03/2016 </text:p>
      <text:p text:style-name="P21">MIRIEL Liam 08/02/2016 </text:p>
      <text:p text:style-name="P21">SENICA Alizée 16/02/2016 </text:p>
      <text:p text:style-name="P21">FONTAINE Nathan, Christ 03/02/2016 </text:p>
      <text:p text:style-name="P21">MUSSARD Ethan, Sofian 23/02/2016 </text:p>
      <text:p text:style-name="P21">RIVIÈRE Noah 16/09/2015 </text:p>
      <text:p text:style-name="P21">CLAIN Romane, Camille 15/03/2016 </text:p>
      <text:p text:style-name="P21">CLAIN Haria, Julicia 19/02/2016 </text:p>
      <text:p text:style-name="P21">FRANCOMME Gary, William 18/03/2016 </text:p>
      <text:p text:style-name="P21">MAILLOT Lola, Mathilde 10/02/2016 </text:p>
      <text:p text:style-name="P21">HOARAU Anna, Elisabeth 04/03/2016 </text:p>
      <text:p text:style-name="P21">MAILLOT Jonas, Jules 25/02/2016 </text:p>
      <text:p text:style-name="P21">LASKY Noah, Eric, Julian 01/04/2016 </text:p>
      <text:p text:style-name="P21">BARENCOURT Naoëlle, Marie, Amira 05/04/2016 </text:p>
      <text:p text:style-name="P21">DIJOUX Warren, Hugo, Maxence 10/04/2016 </text:p>
      <text:p text:style-name="P21">OLIVAR Nathan 25/03/2016 </text:p>
      <text:p text:style-name="P21">HOAREAU Siana, Maëva 20/03/2016 </text:p>
      <text:p text:style-name="P21">MOREL ÉTHÈVE Alexis, Nicolas 28/03/2016 </text:p>
      <text:p text:style-name="P21">TONRU Louise 05/03/2016 ROBERT Alexandre 21/03/2016</text:p>
      <text:p text:style-name="P23">Saint-Jo MAG | juin 2016 #66 23</text:p>
      <text:p text:style-name="P23"><text:soft-page-break/></text:p>
      <text:p text:style-name="P23">MÉDAILLE DE LA FAMILLE : 6 MAMANS EN OR !</text:p>
      <text:p text:style-name="P23"/>
      <text:p text:style-name="P23">Fierté, bonheur et émotion dans la salle du Conseil, le samedi 28 mai, lorsque le DéputéMaire Patrick LEBRETON a remis la Médaille de la Famille à 6 mamans exceptionnelles. Époux, enfants et petits-enfants avaient fait le déplacement pour partager ce beau moment plein de tendresse. Un grand bravo à nos lauréates ! </text:p>
      <text:p text:style-name="P23"/>
      <text:p text:style-name="P23">- Mme Audit Rose, Reine-Marie, Euphrasie</text:p>
      <text:p text:style-name="P23">- Mme Lebon Edmée Judith</text:p>
      <text:p text:style-name="P23">- Mme K/BIDI Marie Anette Emilie</text:p>
      <text:p text:style-name="P23">- Mme Blard Anny Iberte</text:p>
      <text:p text:style-name="P23">- Mme Ethève Marie Eline</text:p>
      <text:p text:style-name="P23">- Mme Malet Marie Clotilde Yvonne</text:p>
      <text:p text:style-name="P20"/>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M37S</meta:editing-duration>
    <meta:editing-cycles>8</meta:editing-cycles>
    <meta:generator>LibreOffice/5.0.4.2$Windows_x86 LibreOffice_project/2b9802c1994aa0b7dc6079e128979269cf95bc78</meta:generator>
    <dc:date>2016-07-28T11:40:55.772000000</dc:date>
    <meta:document-statistic meta:table-count="0" meta:image-count="0" meta:object-count="0" meta:page-count="21" meta:paragraph-count="491" meta:word-count="6972" meta:character-count="43405" meta:non-whitespace-character-count="36515"/>
    <meta:user-defined meta:name="Info 1"/>
    <meta:user-defined meta:name="Info 2"/>
    <meta:user-defined meta:name="Info 3"/>
    <meta:user-defined meta:name="Info 4"/>
  </office:meta>
</office:document-meta>
</file>