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gency FB" svg:font-family="'Agency FB'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-0.826cm" fo:text-align="end" style:justify-single-word="false" fo:orphans="2" fo:widows="2" fo:hyphenation-ladder-count="no-limit" fo:text-indent="0cm" style:auto-text-indent="false" fo:background-color="#ffffff" style:writing-mode="lr-tb"/>
      <style:text-properties style:font-name="Arial" fo:font-size="9pt" fo:font-style="italic" officeooo:rsid="014e4052" officeooo:paragraph-rsid="031172b7" style:font-size-asian="9pt" style:font-style-asian="italic" style:font-size-complex="9pt" style:font-style-complex="italic" fo:hyphenate="fals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/>
      <style:text-properties fo:color="#000080" style:font-name="Arial Black" fo:font-size="18pt" fo:text-shadow="1pt 1pt" fo:font-weight="bold" officeooo:rsid="005d0735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80" style:font-name="Arial Black" fo:font-size="18pt" fo:text-shadow="1pt 1pt" fo:font-weight="bold" officeooo:rsid="031172b7" officeooo:paragraph-rsid="031172b7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80" style:font-name="Arial" fo:font-size="18pt" fo:text-shadow="none" fo:font-weight="normal" officeooo:rsid="005d0735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Arial" fo:font-size="11pt" fo:text-shadow="none" fo:font-weight="normal" officeooo:rsid="031172b7" officeooo:paragraph-rsid="031172b7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1pt" fo:text-shadow="none" fo:font-weight="normal" officeooo:rsid="031172b7" officeooo:paragraph-rsid="031172b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1c1b8cb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1" fo:font-size="11pt" fo:font-weight="bold" officeooo:paragraph-rsid="031172b7" style:font-name-asian="Comic Sans MS1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officeooo:paragraph-rsid="031172b7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Arial" fo:font-size="11pt" fo:text-shadow="none" fo:font-weight="normal" officeooo:rsid="031172b7" officeooo:paragraph-rsid="031172b7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fo:font-size="11pt" fo:text-shadow="none" fo:font-weight="normal" officeooo:rsid="031458d2" officeooo:paragraph-rsid="031458d2" style:font-size-asian="11pt" style:font-weight-asian="normal" style:font-size-complex="11pt" style:font-weight-complex="normal"/>
    </style:style>
    <style:style style:name="T1" style:family="text">
      <style:text-properties fo:color="#000000" style:font-name="Comic Sans MS" fo:font-size="8pt" fo:language="fr" fo:country="FR" fo:font-weight="bold" style:letter-kerning="true" style:font-name-asian="Comic Sans MS1" style:font-size-asian="8pt" style:language-asian="ar" style:country-asian="SA" style:font-weight-asian="bold"/>
    </style:style>
    <style:style style:name="T2" style:family="text">
      <style:text-properties fo:color="#000000" style:font-name="Comic Sans MS" fo:font-size="8pt" fo:language="fr" fo:country="FR" fo:font-weight="bold" officeooo:rsid="031172b7" style:letter-kerning="true" style:font-name-asian="Comic Sans MS1" style:font-size-asian="8pt" style:language-asian="ar" style:country-asian="SA" style:font-weight-asian="bold"/>
    </style:style>
    <style:style style:name="T3" style:family="text">
      <style:text-properties fo:color="#000000" style:font-name="Comic Sans MS" fo:font-size="8pt" fo:language="fr" fo:country="FR" fo:font-weight="bold" officeooo:rsid="03125ae4" style:letter-kerning="true" style:font-name-asian="Comic Sans MS1" style:font-size-asian="8pt" style:language-asian="ar" style:country-asian="SA" style:font-weight-asian="bold"/>
    </style:style>
    <style:style style:name="T4" style:family="text">
      <style:text-properties style:font-name="Arial1" fo:font-size="10pt" style:font-name-asian="Comic Sans MS1" style:font-size-asian="10pt"/>
    </style:style>
    <style:style style:name="T5" style:family="text">
      <style:text-properties style:font-name="Arial1" fo:font-size="10pt" officeooo:rsid="031172b7" style:font-name-asian="Comic Sans MS1" style:font-size-asian="10pt"/>
    </style:style>
    <style:style style:name="T6" style:family="text">
      <style:text-properties style:font-name="Arial1" fo:font-size="10pt" officeooo:rsid="03125ae4" style:font-name-asian="Comic Sans MS1" style:font-size-asian="10pt"/>
    </style:style>
    <style:style style:name="T7" style:family="text">
      <style:text-properties style:font-name="Arial1" style:font-name-asian="Comic Sans MS1"/>
    </style:style>
    <style:style style:name="T8" style:family="text">
      <style:text-properties style:font-name="Arial1" officeooo:rsid="03125ae4" style:font-name-asian="Comic Sans MS1"/>
    </style:style>
    <style:style style:name="T9" style:family="text">
      <style:text-properties officeooo:rsid="03125a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Sommaire des arrêtés du </text:span><text:span text:style-name="T8">3 avril au 29 juin 2018 </text:span><text:span text:style-name="T7"><text:s/></text:span></text:p>
      <text:p text:style-name="P8"><text:span text:style-name="T9">Deuxième</text:span> trimestre 2018</text:p>
      <text:p text:style-name="P4"/>
      <text:p text:style-name="P5">Numéro Date Objet </text:p>
      <text:p text:style-name="P6"/>
      <text:p text:style-name="P11">12 3 avril 2018 Portant fixation des tarifs de spectacles – Onzième nuit des virtuoses</text:p>
      <text:p text:style-name="P11">13 20 avril 2018 Attribution du marché de mission de maîtrise d'oeuvre relative à la reconstruction en urgence du pont des Hirondelles</text:p>
      <text:p text:style-name="P11">14 23 avril 2018 Construction du bassin d'apprentissage de natation de Jean- Petit – lots 1 et 3 (relance) Lot 1 « étanchéité » : déclaré sans suite - Lot 3 « ventilation solaire » : déclaré infructueux</text:p>
      <text:p text:style-name="P11">15 30 mai 2018 Achat d'ordinateurs, de serveurs, d'équipements réseau, de périphériques et divers matériels informatiques pour le groupement de commande mairie, CCAS et caisse des écoles de Saint-Joseph Lot 6 « Equipements réseau et téléphonie » Déclaré sans suite</text:p>
      <text:p text:style-name="P11">16 7 juin 2018 <text:s/>Portant virement de crédit Budget principal 2018 de la commune</text:p>
      <text:p text:style-name="P11">17 18 juin 2018 Attribution du marché Opération Aménagement de la rue Jean Albany -partie basse et d'un tronçon de la rue Hippolyte Foucque - Fourniture et pose de cages de gabions pour les services techniques de la commune de Saint-Joseph</text:p>
      <text:p text:style-name="P11">18 <text:s/>19 juin 2018 Portant fixation des tarifs de spectacles « Il était une fois les vacances » - 2018</text:p>
      <text:p text:style-name="P11">19 28 juin 2018 De conclure un contrat de location d'habitation 140 A route de Jean-Petit</text:p>
      <text:p text:style-name="P11">20 29 juin 2018 De conclure un contrat de location d'habitation ZAC LES TERRASS – BK 796 (partie)</text:p>
      <text:p text:style-name="P3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gency FB" svg:font-family="'Agency FB'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0.25cm" fo:margin-right="-0.122cm" fo:margin-top="0cm" fo:margin-bottom="0cm" loext:contextual-spacing="false" fo:orphans="0" fo:widows="0" fo:text-indent="0cm" style:auto-text-indent="false" style:text-autospace="none" style:punctuation-wrap="simpl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3cm" fo:margin-top="0cm" fo:margin-bottom="0cm" loext:contextual-spacing="false" fo:text-indent="0cm" style:auto-text-indent="false" fo:keep-with-next="always">
        <style:tab-stops>
          <style:tab-stop style:position="1.501cm"/>
        </style:tab-stops>
      </style:paragraph-properties>
      <style:text-properties style:font-name="Agency FB" fo:font-family="'Agency FB'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indent="1.251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letter-kerning="true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Titre2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letter-kerning="true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CG Omega" fo:font-family="'CG Omega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CG Omega" style:font-family-complex="'CG Omega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 style:text-autospace="none" style:punctuation-wrap="simpl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u_20_courrier" style:display-name="Corps du courrier" style:family="paragraph" style:parent-style-name="Standard">
      <loext:graphic-properties draw:fill="none" draw:fill-color="#729fcf"/>
      <style:paragraph-properties fo:margin-left="0cm" fo:margin-right="0cm" fo:margin-top="0cm" fo:margin-bottom="0.3cm" loext:contextual-spacing="false" fo:text-align="justify" style:justify-single-word="false" fo:text-indent="2cm" style:auto-text-indent="false" fo:background-color="transparent" style:shadow="none"/>
      <style:text-properties style:font-name="Arial" fo:font-family="Arial" style:font-family-generic="swiss" style:font-pitch="variable" fo:font-size="10.5pt" style:font-size-asian="10.5pt" style:font-size-complex="10.5pt"/>
    </style:style>
    <style:style style:name="Addressee" style:family="paragraph" style:parent-style-name="Standard" style:class="extra"/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avec_20_flèche" style:display-name="Objet avec flèche" style:family="paragraph" style:parent-style-name="Standard_20__28_user_29_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0" style:family="text">
      <style:text-properties style:font-name="Wingdings1" fo:font-family="Wingdings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-0.826cm" fo:text-align="end" style:justify-single-word="false" fo:orphans="2" fo:widows="2" fo:hyphenation-ladder-count="no-limit" fo:text-indent="0cm" style:auto-text-indent="false" fo:background-color="#ffffff" style:writing-mode="lr-tb"/>
      <style:text-properties style:font-name="Arial" fo:font-size="9pt" fo:font-style="italic" officeooo:rsid="014e4052" officeooo:paragraph-rsid="031172b7" style:font-size-asian="9pt" style:font-style-asian="italic" style:font-size-complex="9pt" style:font-style-complex="italic" fo:hyphenate="false" fo:hyphenation-remain-char-count="2" fo:hyphenation-push-char-count="2"/>
    </style:style>
    <style:style style:name="MT1" style:family="text">
      <style:text-properties fo:color="#000000" style:font-name="Comic Sans MS" fo:font-size="8pt" fo:language="fr" fo:country="FR" fo:font-weight="bold" style:letter-kerning="true" style:font-name-asian="Comic Sans MS1" style:font-size-asian="8pt" style:language-asian="ar" style:country-asian="SA" style:font-weight-asian="bold"/>
    </style:style>
    <style:style style:name="MT2" style:family="text">
      <style:text-properties fo:color="#000000" style:font-name="Comic Sans MS" fo:font-size="8pt" fo:language="fr" fo:country="FR" fo:font-weight="bold" officeooo:rsid="03125ae4" style:letter-kerning="true" style:font-name-asian="Comic Sans MS1" style:font-size-asian="8pt" style:language-asian="ar" style:country-asian="SA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mmaire <text:s/>- Arrêtés du </text:span><text:span text:style-name="MT2">deuxième</text:span><text:span text:style-name="MT1"> trimestre 2018 (numéro 1</text:span><text:span text:style-name="MT2">2</text:span><text:span text:style-name="MT1"> à numéro </text:span><text:span text:style-name="MT2">20</text:span><text:span text:style-name="MT1">)</text:span></text:p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43:18.92</meta:creation-date>
    <meta:editing-duration>P4DT17H43M30S</meta:editing-duration>
    <meta:editing-cycles>515</meta:editing-cycles>
    <meta:generator>LibreOffice/5.0.4.2$Windows_x86 LibreOffice_project/2b9802c1994aa0b7dc6079e128979269cf95bc78</meta:generator>
    <dc:date>2018-11-30T16:34:43.007000000</dc:date>
    <meta:document-statistic meta:table-count="0" meta:image-count="0" meta:object-count="0" meta:page-count="1" meta:paragraph-count="13" meta:word-count="249" meta:character-count="1449" meta:non-whitespace-character-count="1204"/>
  </office:meta>
</office:document-meta>
</file>