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2.856cm" style:rel-column-width="11695*"/>
    </style:style>
    <style:style style:name="Tableau1.B" style:family="table-column">
      <style:table-column-properties style:column-width="2.575cm" style:rel-column-width="10546*"/>
    </style:style>
    <style:style style:name="Tableau1.C" style:family="table-column">
      <style:table-column-properties style:column-width="2.716cm" style:rel-column-width="11124*"/>
    </style:style>
    <style:style style:name="Tableau1.D" style:family="table-column">
      <style:table-column-properties style:column-width="2.418cm" style:rel-column-width="9903*"/>
    </style:style>
    <style:style style:name="Tableau1.E" style:family="table-column">
      <style:table-column-properties style:column-width="2.769cm" style:rel-column-width="11341*"/>
    </style:style>
    <style:style style:name="Tableau1.F" style:family="table-column">
      <style:table-column-properties style:column-width="2.667cm" style:rel-column-width="1092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637cm"/>
    </style:style>
    <style:style style:name="P1" style:family="paragraph" style:parent-style-name="Standard">
      <style:paragraph-properties fo:line-height="150%" fo:text-align="justify" style:justify-single-word="false" fo:padding="0.049cm" fo:border-left="none" fo:border-right="none" fo:border-top="0.06pt solid #000000" fo:border-bottom="none" style:shadow="none"/>
      <style:text-properties fo:color="#800000" style:font-name="Arial" fo:font-size="8pt" fo:font-weight="bold" officeooo:rsid="001c84e8" officeooo:paragraph-rsid="00247624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800000" style:font-name="Arial" fo:font-size="8pt" fo:font-weight="bold" officeooo:rsid="00247624" officeooo:paragraph-rsid="00247624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800000" style:font-name="Arial" fo:font-size="20pt" fo:font-weight="bold" officeooo:rsid="001c84e8" officeooo:paragraph-rsid="00247624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800000" style:font-name="Arial" fo:font-size="20pt" style:text-underline-style="solid" style:text-underline-width="auto" style:text-underline-color="font-color" fo:font-weight="bold" officeooo:rsid="001c84e8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1c84e8" officeooo:paragraph-rsid="001c84e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1cda42" officeooo:paragraph-rsid="001cda4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1cda42" officeooo:paragraph-rsid="0022c2b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rsid="001cda42" officeooo:paragraph-rsid="0025e91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e3399" officeooo:paragraph-rsid="001e339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f5eb9" officeooo:paragraph-rsid="001f5eb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cda42" officeooo:paragraph-rsid="001cda4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f5eb9" officeooo:paragraph-rsid="001f5eb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c84e8" officeooo:paragraph-rsid="001c84e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1pt" officeooo:rsid="001f5eb9" officeooo:paragraph-rsid="001f5eb9" style:font-size-asian="11pt" style:font-size-complex="11pt"/>
    </style:style>
    <style:style style:name="P15" style:family="paragraph" style:parent-style-name="Standard">
      <style:paragraph-properties fo:margin-top="0cm" fo:margin-bottom="0.353cm" loext:contextual-spacing="false" fo:line-height="200%" fo:text-align="justify" style:justify-single-word="false"/>
      <style:text-properties style:font-name="Arial" fo:font-size="11pt" fo:language="none" fo:country="none" fo:font-weight="normal" officeooo:rsid="00081234" officeooo:paragraph-rsid="00247624" style:font-size-asian="11pt" style:font-weight-asian="normal" style:font-name-complex="Arial" style:font-size-complex="11pt"/>
    </style:style>
    <style:style style:name="P16" style:family="paragraph" style:parent-style-name="Standard">
      <style:paragraph-properties fo:margin-top="0cm" fo:margin-bottom="0.353cm" loext:contextual-spacing="false" fo:line-height="200%" fo:text-align="justify" style:justify-single-word="false"/>
      <style:text-properties style:font-name="Arial" fo:font-size="12pt" officeooo:paragraph-rsid="0024762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ee7ab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0000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22" style:family="paragraph" style:parent-style-name="Text_20_body">
      <style:paragraph-properties fo:margin-left="0.129cm" fo:margin-right="0cm" fo:text-align="center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" fo:font-size="12pt" fo:font-weight="bold" officeooo:rsid="000766b4" officeooo:paragraph-rsid="00247624" style:font-size-asian="12pt" style:font-weight-asian="bold" style:font-name-complex="Arial" style:font-size-complex="12pt"/>
    </style:style>
    <style:style style:name="P23" style:family="paragraph" style:parent-style-name="Text_20_body">
      <style:paragraph-properties fo:margin-left="0.026cm" fo:margin-right="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24" style:family="paragraph" style:parent-style-name="Text_20_body">
      <style:paragraph-properties fo:margin-left="0.026cm" fo:margin-right="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25" style:family="paragraph" style:parent-style-name="Text_20_body">
      <style:paragraph-properties fo:margin-left="0.026cm" fo:margin-right="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0000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26" style:family="paragraph" style:parent-style-name="Text_20_body">
      <style:paragraph-properties fo:margin-left="0.078cm" fo:margin-right="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0000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27" style:family="paragraph" style:parent-style-name="Text_20_body">
      <style:paragraph-properties fo:margin-left="0.078cm" fo:margin-right="0.009cm" fo:margin-top="0cm" fo:margin-bottom="0cm" loext:contextual-spacing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28" style:family="paragraph" style:parent-style-name="Text_20_body">
      <style:paragraph-properties fo:margin-left="0.078cm" fo:margin-right="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29" style:family="paragraph" style:parent-style-name="Text_20_body">
      <style:paragraph-properties fo:margin-left="0.078cm" fo:margin-right="0.00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30" style:family="paragraph" style:parent-style-name="Text_20_body">
      <style:paragraph-properties fo:margin-left="0.078cm" fo:margin-right="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1.24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1.24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ee7ab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1.24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1.24cm" style:auto-text-indent="false" style:snap-to-layout-grid="false">
        <style:tab-stops>
          <style:tab-stop style:position="1.501cm"/>
        </style:tab-stops>
      </style:paragraph-properties>
      <style:text-properties fo:color="#000000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1.24cm" style:auto-text-indent="false" style:snap-to-layout-grid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36" style:family="paragraph" style:parent-style-name="Text_20_body">
      <style:paragraph-properties fo:margin-left="0cm" fo:margin-right="-0.005cm" fo:margin-top="0cm" fo:margin-bottom="0cm" loext:contextual-spacing="false" fo:text-indent="0cm" style:auto-text-indent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style:font-size-asian="6pt" style:font-name-complex="Arial" style:font-size-complex="6pt"/>
    </style:style>
    <style:style style:name="P37" style:family="paragraph" style:parent-style-name="Text_20_body">
      <style:paragraph-properties fo:margin-left="1.318cm" fo:margin-right="-0.005cm" fo:margin-top="0cm" fo:margin-bottom="0cm" loext:contextual-spacing="false" fo:text-indent="0cm" style:auto-text-indent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style:font-size-asian="6pt" style:font-name-complex="Arial" style:font-size-complex="6pt"/>
    </style:style>
    <style:style style:name="P38" style:family="paragraph" style:parent-style-name="Text_20_body">
      <style:paragraph-properties fo:margin-left="0.042cm" fo:margin-right="-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0000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39" style:family="paragraph" style:parent-style-name="Text_20_body">
      <style:paragraph-properties fo:margin-left="0.042cm" fo:margin-right="-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fo:background-color="transparent" style:font-size-asian="6pt" style:font-name-complex="Arial" style:font-size-complex="6pt"/>
    </style:style>
    <style:style style:name="P40" style:family="paragraph" style:parent-style-name="Text_20_body">
      <style:paragraph-properties fo:margin-left="0.042cm" fo:margin-right="-0.009cm" fo:margin-top="0cm" fo:margin-bottom="0cm" loext:contextual-spacing="false" fo:text-indent="0cm" style:auto-text-indent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style:font-size-asian="6pt" style:font-name-complex="Arial" style:font-size-complex="6pt"/>
    </style:style>
    <style:style style:name="P41" style:family="paragraph" style:parent-style-name="Text_20_body">
      <style:paragraph-properties fo:margin-left="0.042cm" fo:margin-right="-0.009cm" fo:margin-top="0cm" fo:margin-bottom="0cm" loext:contextual-spacing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42" style:family="paragraph" style:parent-style-name="Text_20_body">
      <style:paragraph-properties fo:margin-left="0.06cm" fo:margin-right="-0.009cm" fo:margin-top="0cm" fo:margin-bottom="0cm" loext:contextual-spacing="false" fo:text-indent="0cm" style:auto-text-indent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style:font-size-asian="6pt" style:font-name-complex="Arial" style:font-size-complex="6pt"/>
    </style:style>
    <style:style style:name="P43" style:family="paragraph" style:parent-style-name="Text_20_body">
      <style:paragraph-properties fo:margin-left="1.265cm" fo:margin-right="-0.005cm" fo:margin-top="0cm" fo:margin-bottom="0cm" loext:contextual-spacing="false" fo:text-indent="0cm" style:auto-text-indent="false">
        <style:tab-stops>
          <style:tab-stop style:position="1.501cm"/>
        </style:tab-stops>
      </style:paragraph-properties>
      <style:text-properties style:font-name="Arial" fo:font-size="6pt" officeooo:rsid="0044f384" officeooo:paragraph-rsid="00247624" style:font-size-asian="6pt" style:font-name-complex="Arial" style:font-size-complex="6pt"/>
    </style:style>
    <style:style style:name="P44" style:family="paragraph" style:parent-style-name="Text_20_body">
      <style:paragraph-properties fo:margin-left="0.026cm" fo:margin-right="-0.00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6pt" fo:font-weight="normal" officeooo:rsid="0044f384" officeooo:paragraph-rsid="00247624" fo:background-color="transparent" style:font-size-asian="6pt" style:font-weight-asian="normal" style:font-name-complex="Arial" style:font-size-complex="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paragraph-rsid="00247624" style:font-size-asian="6pt" style:font-size-complex="6pt"/>
    </style:style>
    <style:style style:name="P46" style:family="paragraph" style:parent-style-name="Standard">
      <style:paragraph-properties fo:line-height="150%" fo:text-align="center" style:justify-single-word="false"/>
      <style:text-properties fo:color="#800000" style:font-name="Arial" fo:font-size="20pt" officeooo:rsid="001c84e8" officeooo:paragraph-rsid="001c84e8" style:font-size-asian="20pt" style:font-size-complex="2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1pt" officeooo:rsid="001cda42" officeooo:paragraph-rsid="001cda42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f5eb9" officeooo:paragraph-rsid="002a6961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0.129cm" fo:margin-right="0cm" fo:text-align="start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" fo:font-size="11pt" fo:font-weight="bold" officeooo:rsid="00937b5e" officeooo:paragraph-rsid="002abd8b" style:font-size-asian="11pt" style:font-weight-asian="bold" style:font-name-complex="Arial" style:font-size-complex="11pt"/>
    </style:style>
    <style:style style:name="P50" style:family="paragraph" style:parent-style-name="Text_20_body">
      <style:paragraph-properties fo:margin-left="0.129cm" fo:margin-right="0cm" fo:text-align="start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" fo:font-size="11pt" fo:font-weight="normal" officeooo:rsid="00937b5e" officeooo:paragraph-rsid="002abd8b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" fo:font-size="10pt" officeooo:rsid="002abd8b" officeooo:paragraph-rsid="002abd8b" style:font-size-asian="10pt" style:font-size-complex="10pt"/>
    </style:style>
    <style:style style:name="P52" style:family="paragraph" style:parent-style-name="Text_20_body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" fo:font-size="10pt" fo:font-weight="bold" officeooo:rsid="002abd8b" officeooo:paragraph-rsid="002abd8b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" fo:font-size="10pt" fo:font-weight="bold" officeooo:rsid="002abd8b" officeooo:paragraph-rsid="002abd8b" style:font-size-asian="10pt" style:font-weight-asian="bold" style:font-size-complex="10pt" style:font-weight-complex="bold"/>
    </style:style>
    <style:style style:name="T1" style:family="text">
      <style:text-properties style:font-name="Arial Black" officeooo:rsid="00247624"/>
    </style:style>
    <style:style style:name="T2" style:family="text">
      <style:text-properties officeooo:rsid="00247624"/>
    </style:style>
    <style:style style:name="T3" style:family="text">
      <style:text-properties officeooo:rsid="001cda42"/>
    </style:style>
    <style:style style:name="T4" style:family="text">
      <style:text-properties officeooo:rsid="001f5eb9"/>
    </style:style>
    <style:style style:name="T5" style:family="text">
      <style:text-properties officeooo:rsid="0020fec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2c2ba"/>
    </style:style>
    <style:style style:name="T8" style:family="text">
      <style:text-properties officeooo:rsid="0022f515"/>
    </style:style>
    <style:style style:name="T9" style:family="text">
      <style:text-properties fo:font-size="11pt" fo:font-weight="bold" officeooo:rsid="000766b4" style:font-size-asian="11pt" style:font-weight-asian="bold" style:font-name-complex="Arial" style:font-size-complex="11pt"/>
    </style:style>
    <style:style style:name="T10" style:family="text">
      <style:text-properties fo:font-size="11pt" fo:font-weight="bold" officeooo:rsid="00409735" style:font-size-asian="11pt" style:font-weight-asian="bold" style:font-name-complex="Arial" style:font-size-complex="11pt"/>
    </style:style>
    <style:style style:name="T11" style:family="text">
      <style:text-properties fo:font-size="11pt" fo:font-weight="bold" officeooo:rsid="002abd8b" style:font-size-asian="11pt" style:font-weight-asian="bold" style:font-name-complex="Arial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ef73" style:font-weight-asian="normal" style:font-weight-complex="normal"/>
    </style:style>
    <style:style style:name="T14" style:family="text">
      <style:text-properties fo:font-weight="normal" officeooo:rsid="002abd8b" style:font-weight-asian="normal" style:font-weight-complex="normal"/>
    </style:style>
    <style:style style:name="T15" style:family="text">
      <style:text-properties officeooo:rsid="000766b4"/>
    </style:style>
    <style:style style:name="T16" style:family="text">
      <style:text-properties officeooo:rsid="004ee7ab"/>
    </style:style>
    <style:style style:name="T17" style:family="text">
      <style:text-properties officeooo:rsid="00249f83"/>
    </style:style>
    <style:style style:name="T18" style:family="text">
      <style:text-properties officeooo:rsid="002a69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eil Municipal <text:span text:style-name="T8">du </text:span>17 novembre 2017</text:p>
      <text:p text:style-name="P3"><text:span text:style-name="T1">MOTION</text:span> </text:p>
      <text:p text:style-name="P46"><text:span text:style-name="T6">Maintien de la semaine des 4 jours et demi</text:span></text:p>
      <text:p text:style-name="P5">Depuis 2001, l’éducation, l’épanouissement de nos enfants et l’égalité des chances sont au <text:span text:style-name="T2">cœur</text:span> du projet de la commune de Saint-Joseph.</text:p>
      <text:p text:style-name="P5">Parce que les premières années de scolarité sont décisives, le cycle du <text:span text:style-name="T18">premier </text:span>degré est sans doute le plus important dans la formation des Saint-Joséphois et des citoyens de demain.</text:p>
      <text:p text:style-name="P5">Sur le sol de notre commune, le <text:span text:style-name="T18">premier </text:span>degré représente actuellement : </text:p>
      <text:p text:style-name="P5">- 24 écoles publiques</text:p>
      <text:p text:style-name="P5">- 216 classes</text:p>
      <text:p text:style-name="P5">- 4 942 élèves</text:p>
      <text:p text:style-name="P5">- dont 3 363 élèves inscrits au PEDT</text:p>
      <text:p text:style-name="P5">- 533 agents assurant l’accueil et la sécurité des enfants au sein des écoles</text:p>
      <text:p text:style-name="P5">- 10 corps de métiers</text:p>
      <text:p text:style-name="P5">Saint-Joseph étant en plein expansion démographique, ces chiffres déjà importants sont encore amenés à grandir.</text:p>
      <text:p text:style-name="P5">L’investissement de la commune, lui non plus, n’a jamais cessé de croître.</text:p>
      <text:p text:style-name="P13"/>
      <text:p text:style-name="P5"><text:span text:style-name="T6">L’investissement dans les achats scolaires</text:span> (pour un coût moyen par élève et par an de 23,83 euros, soit près de 130 000 euros par an) : </text:p>
      <text:p text:style-name="P5">- matériels pédagogiques</text:p>
      <text:p text:style-name="P5">- livres scolaires et non scolaires (avec notamment le nouveau cahier de textes remis par la commune, cette année, aux élèves de C<text:span text:style-name="T18">our élémentaire </text:span>2, C<text:span text:style-name="T18">our moyen </text:span>1 et C<text:span text:style-name="T18">our </text:span>M<text:span text:style-name="T18">oyen </text:span>2)</text:p>
      <text:p text:style-name="P5"/>
      <text:p text:style-name="P5"><text:span text:style-name="T6">L’investissement dans l’équilibre alimentaire </text:span>(pour un budget de près de 2 millions par an) :</text:p>
      <text:p text:style-name="P5">- dans la mise en place de services de restauration scolaire, servant près de 92 <text:span text:style-name="T18">pourcents</text:span> des élèves scolarisés sur tout le territoire</text:p>
      <text:p text:style-name="P5">- dans des actions d’éducation nutritionnelle (1 fruit à la récré, petit déjeuner équilibré, lutte contre le gaspillage alimentaire<text:span text:style-name="T3">)</text:span></text:p>
      <text:p text:style-name="P5"/>
      <text:p text:style-name="P6"><text:soft-page-break/><text:span text:style-name="T6">L’investissement dans la formation des citoyens :</text:span></text:p>
      <text:p text:style-name="P6">- création du Conseil Municipal des Enfants</text:p>
      <text:p text:style-name="P6"/>
      <text:p text:style-name="P11">L’investissement dans les actions culturelles :</text:p>
      <text:p text:style-name="P6">- Mois de la BD</text:p>
      <text:p text:style-name="P6">- Ateliers peintures et activités manuelles</text:p>
      <text:p text:style-name="P6">- Ecoles au cinéma (en partenariat avec l’éducation nationale)</text:p>
      <text:p text:style-name="P6">- Contrat Local d’Education Artistique et Culturelle</text:p>
      <text:p text:style-name="P6"/>
      <text:p text:style-name="P6"><text:span text:style-name="T6">L’investissement dans les actions de prévention </text:span>(coordonnées par le CLSPD, le Conseil Local de Surveillance et de Prévention de la Délinquance) :</text:p>
      <text:p text:style-name="P7">- prévention de la violence</text:p>
      <text:p text:style-name="P7">- permi<text:span text:style-name="T7">s</text:span> internet</text:p>
      <text:p text:style-name="P6">- prévention des conduites à risque</text:p>
      <text:p text:style-name="P6">- éducation routière</text:p>
      <text:p text:style-name="P6"/>
      <text:p text:style-name="P6"><text:span text:style-name="T6">L’investissement pour la pérennisation des emplois</text:span> :</text:p>
      <text:p text:style-name="P6">- processus d’intégration des ATSEM sur 4 ans à la Caisse des Ecoles</text:p>
      <text:p text:style-name="P6">- stabilisation des statuts</text:p>
      <text:p text:style-name="P6"/>
      <text:p text:style-name="P11">L’investissement dans le bâti scolaire :</text:p>
      <text:p text:style-name="P8">- réhabilitation des écoles (avec, depuis 20<text:span text:style-name="T17">0</text:span>3, un financement global de 13 185 000 euros)</text:p>
      <text:p text:style-name="P6">- construction d’une école maternelle (avec une participation communale de 533 000 euros)</text:p>
      <text:p text:style-name="P6"/>
      <text:p text:style-name="P11">L’investissement dans la sécurité des bâtiments :</text:p>
      <text:p text:style-name="P9">- dans la mise en place d’équipes dédiées au bâti scolaire</text:p>
      <text:p text:style-name="P9"/>
      <text:p text:style-name="P9">Et, bien évidemment, <text:span text:style-name="T6">l’investissement dans le PEDT :</text:span></text:p>
      <text:p text:style-name="P9">- plus de 70 activités proposées aux enfants, avec une formule saint-joséphoise : le regroupement des activités sur une après-midi</text:p>
      <text:p text:style-name="P9">- 47 formations suivies</text:p>
      <text:p text:style-name="P9">- 168 obtentions de diplômes par des agents dans le domaine de l’animation</text:p>
      <text:p text:style-name="P9">- 1,6 millions d’euros de dépenses, avec un reste à charge pou<text:span text:style-name="T2">r </text:span><text:s/>la <text:span text:style-name="T2">V</text:span>ille de 500 000 euros</text:p>
      <text:p text:style-name="P9">- une participation de l’État au titre du fonds d’amorçage et des contrats aidés</text:p>
      <text:p text:style-name="P9"/>
      <text:p text:style-name="P9"><text:soft-page-break/>Notre PEDT a amplifié le Projet Educatif de Territoire mis en œuvre en 2013, conformément à notre projet politique :</text:p>
      <text:p text:style-name="P9">- <text:s/>pour l’égalité des chances</text:p>
      <text:p text:style-name="P9">- pour le développement de la cohérence éducative entre les activités scolaires et les activités périscolaires</text:p>
      <text:p text:style-name="P9">- pour permettre à l’enfant de découvrir son territoire</text:p>
      <text:p text:style-name="P9">- pour favoriser son épanouissement</text:p>
      <text:p text:style-name="P9">- pour former les citoyens de demain</text:p>
      <text:p text:style-name="P9"/>
      <text:p text:style-name="P9">Ce projet essentiel <text:span text:style-name="T4">a été décliné autour de 5 axes, pour tous les enfants inscrits en Temps d’Activité Périscolaire :</text:span></text:p>
      <text:p text:style-name="P10">- développement durable</text:p>
      <text:p text:style-name="P10">- sports novateurs</text:p>
      <text:p text:style-name="P10">- langues</text:p>
      <text:p text:style-name="P10">- citoyenneté</text:p>
      <text:p text:style-name="P10">Depuis 2013, au rythme d’une après-midi de 2h<text:span text:style-name="T18">eures</text:span>30 par cycle et par semaine, 62 <text:span text:style-name="T18">pourcents</text:span> des enfants scolarisés ont pu, grâce à l’investissement et à la politique de la Ville, et quelles que soient les ressources de leurs parents, découvrir et pratiquer des activités formatrices, en étant encadrés par des agents formés.</text:p>
      <text:p text:style-name="P10"/>
      <text:p text:style-name="P14"/>
      <text:p text:style-name="P10">Au regard :</text:p>
      <text:p text:style-name="P10">- de l’arrêté préfectoral 3 779 en date du 18 juin 2014 fixant la liste des communes (et établissements publics de coopération communale) signataires d’un projet éducatif territorial</text:p>
      <text:p text:style-name="P10">- de la convention en date du 28 août 2015 signé pour 3 ans entre le Préfet, l’Académie de la Réunion, la C<text:span text:style-name="T18">aisse d’Allocations Familiales (CAF)</text:span> et la Commune de Saint-Joseph</text:p>
      <text:p text:style-name="P10">- du courrier reçu du Rectorat en date du 6 octobre 2017 sur l’organisation du temps scolaire</text:p>
      <text:p text:style-name="P10"/>
      <text:p text:style-name="P10">Compte tenu : </text:p>
      <text:p text:style-name="P10">- de la mise en œuvre d’activités de qualité par la Ville en lien avec les projets d’école</text:p>
      <text:p text:style-name="P10">- du non respect des engagements de l’État sur les termes du contrat signé jusqu’à juillet 2018</text:p>
      <text:p text:style-name="P10">- des difficultés pour la garde des enfants qui pourraient être engendrées en milieu d’année</text:p>
      <text:p text:style-name="P10"/>
      <text:p text:style-name="P10"><text:soft-page-break/>Les élus de la Commune de Saint-Joseph :</text:p>
      <text:p text:style-name="P10">- ne souhaitent pas voir déstabilisée l’organisation des familles de Saint-Joseph dans la recherche de nouveaux modes de garde</text:p>
      <text:p text:style-name="P10">- ne s’inscrivent pas, en janvier 2018, dans un changement de son organisation des TAPS (Temps d’Activité Périscolaire)</text:p>
      <text:p text:style-name="P10"/>
      <text:p text:style-name="P10">La <text:span text:style-name="T2">C</text:span>ommune continuera don<text:span text:style-name="T7">c</text:span> d’offrir aux enfants 2h<text:span text:style-name="T18">eures</text:span>30 d’activités par semaine.</text:p>
      <text:p text:style-name="P10"/>
      <text:p text:style-name="P10">La <text:span text:style-name="T2">C</text:span>ommune poursuivra ses efforts pour le développement de tous les enfants, de tout le territoire, et pour l’égalité des chances</text:p>
      <text:p text:style-name="P10"/>
      <text:p text:style-name="P12">Aussi, afin que les enfants de Saint-Joseph aient un même accès aux activités culturelles, artistiques, sportives et éducatives, les élus de la commune souhaitent le soutien de l’État pour :</text:p>
      <text:p text:style-name="P12"/>
      <text:p text:style-name="P12">- la poursuite du fonds de soutien</text:p>
      <text:p text:style-name="P48">- le maintien d’un volume suffisant de contrats aidés pour la <text:span text:style-name="T5">poursuite des TAPS </text:span>(Temps d’Activité Périscolaire)</text:p>
      <text:p text:style-name="P12"/>
      <text:p text:style-name="P15">__________________________________________________________________________</text:p>
      <text:p text:style-name="P16"><text:span text:style-name="T9">Adoption de la motion - conseil municipal du </text:span><text:span text:style-name="T10"><text:s/></text:span><text:span text:style-name="T11">17 novembre 2017</text:span></text:p>
      <text:p text:style-name="P49"><text:span text:style-name="T13">Vote à </text:span><text:span text:style-name="T14">l’unanimité des suffrages <text:s/>exprimés.</text:span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50"><text:span text:style-name="T12"/></text:p>
      <text:p text:style-name="P22"><text:soft-page-break/>Les membres du conseil municipa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3"/>
            <text:p text:style-name="P23">LEBRETON Patrick</text:p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26"/>
            <text:p text:style-name="P26">KERBIDI Gérald</text:p>
            <text:p text:style-name="P26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17"/>
            <text:p text:style-name="P17">HOAREAU Sylvain</text:p>
            <text:p text:style-name="P31"/>
          </table:table-cell>
          <table:table-cell table:style-name="Tableau1.F1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5">LANDRY Christian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7">HOAREAU Jeannick</text:p>
            <text:p text:style-name="P27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0">GUEZELLO Alin</text:p>
            <text:p text:style-name="P34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4">BAUSSILLON Ineld<text:span text:style-name="T15">a</text:span>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6">JAVELLE Blanche Reine</text:p>
            <text:p text:style-name="P26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17">FONTAINE Olivier</text:p>
            <text:p text:style-name="P31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4">MUSSARD Harry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8">GRONDIN Jean Marie</text:p>
            <text:p text:style-name="P28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36">FRANCOMME Brigitte</text:p>
            <text:p text:style-name="P37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5">MUSSARD Rose Andrée</text:p>
            <text:p text:style-name="P25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30">HOAREAU Claudette</text:p>
            <text:p text:style-name="P30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19">ASSATI Marie Pierre</text:p>
            <text:p text:style-name="P33"/>
          </table:table-cell>
          <table:table-cell table:style-name="Tableau1.F2" office:value-type="string">
            <text:p text:style-name="P45"/>
          </table:table-cell>
        </table:table-row>
        <table:table-row table:style-name="Tableau1.6">
          <table:table-cell table:style-name="Tableau1.A2" office:value-type="string">
            <text:p text:style-name="P24">VIENNE Axel</text:p>
            <text:p text:style-name="P24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8">LEBON Marie Jo</text:p>
            <text:p text:style-name="P28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17">RIVIERE François</text:p>
            <text:p text:style-name="P31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38">BATIFOULIER Jocelyn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8">NAZE Jean Denis</text:p>
            <text:p text:style-name="P28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1">PAYET Priscilla</text:p>
            <text:p text:style-name="P35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39">YEBO Henri Claude</text:p>
            <text:p text:style-name="P39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6">HUET Marie Josée</text:p>
            <text:p text:style-name="P26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19">GUEZELLO Rosemay</text:p>
            <text:p text:style-name="P33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38">LEBRETON Blanch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2">HUET Henri Claude</text:p>
            <text:p text:style-name="P43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17">MALET Harr<text:span text:style-name="T16">y</text:span></text:p>
            <text:p text:style-name="P32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0">LEBON Jean Daniel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9">COURTOIS Lucette</text:p>
            <text:p text:style-name="P29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1">LEJOYEUX Marie André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9">ETHEVE Corine</text:p>
            <text:p text:style-name="P29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1">MOREL Harry Claud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9">D'JAFFAR M'ZE Mohamed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0">GERARD Gilbert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9">BOYER Julie</text:p>
            <text:p text:style-name="P29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38">LEBON Guy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29">PAYET Yannis</text:p>
            <text:p text:style-name="P29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38">VIENNE Raymonde</text:p>
            <text:p text:style-name="P38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4">GEORGET Marilyn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F2" office:value-type="string">
            <text:p text:style-name="P45"/>
          </table:table-cell>
        </table:table-row>
      </table:table>
      <text:p text:style-name="P51"><text:span text:style-name="T6">Tableau signé par l’ensemble des élus sauf ceux absents à savoir : </text:span></text:p>
      <text:p text:style-name="P52">- Jeannick HOAREAU</text:p>
      <text:p text:style-name="P52">- FRANCOMME Brigitte</text:p>
      <text:p text:style-name="P52">- ASSATI Marie Pierre</text:p>
      <text:p text:style-name="P52">- PAYET Patricia</text:p>
      <text:p text:style-name="P52">- GUEZELLO Rosemay</text:p>
      <text:p text:style-name="P52">- MALET Harry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justify" style:justify-single-word="false" fo:padding="0.049cm" fo:border-left="none" fo:border-right="none" fo:border-top="0.06pt solid #000000" fo:border-bottom="none" style:shadow="none"/>
      <style:text-properties fo:color="#800000" style:font-name="Arial" fo:font-size="8pt" fo:font-weight="bold" officeooo:rsid="001c84e8" officeooo:paragraph-rsid="00247624" style:font-size-asian="8pt" style:font-weight-asian="bold" style:font-size-complex="8pt" style:font-weight-complex="bold"/>
    </style:style>
    <style:style style:name="MP2" style:family="paragraph" style:parent-style-name="Standard">
      <style:paragraph-properties fo:line-height="150%" fo:text-align="start" style:justify-single-word="false"/>
      <style:text-properties fo:color="#800000" style:font-name="Arial" fo:font-size="8pt" fo:font-weight="bold" officeooo:rsid="00247624" officeooo:paragraph-rsid="00247624" style:font-size-asian="8pt" style:font-weight-asian="bold" style:font-size-complex="8pt" style:font-weight-complex="bold"/>
    </style:style>
    <style:style style:name="MT1" style:family="text">
      <style:text-properties style:font-name="Arial Black" officeooo:rsid="00247624"/>
    </style:style>
    <style:style style:name="MT2" style:family="text">
      <style:text-properties officeooo:rsid="00247624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TION</text:span> <text:s/>- Maintien de la semaine des 4 jours et demi<text:tab/><text:tab/><text:tab/><text:tab/><text:tab/><text:tab/><text:span text:style-name="MT2">Page </text:span><text:span text:style-name="MT2"><text:page-number text:select-page="current">4</text:page-number></text:span><text:span text:style-name="MT2">/</text:span><text:span text:style-name="MT2"><text:page-count>5</text:page-count></text:span></text:p>
        <text:p text:style-name="MP2">conseil municipal du 17 novembre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5:59:29.909244000</meta:creation-date>
    <dc:date>2017-12-28T11:41:36.594000000</dc:date>
    <meta:editing-duration>PT1H25M55S</meta:editing-duration>
    <meta:editing-cycles>12</meta:editing-cycles>
    <meta:generator>LibreOffice/5.1.3.2$Windows_x86 LibreOffice_project/644e4637d1d8544fd9f56425bd6cec110e49301b</meta:generator>
    <meta:print-date>2017-11-22T16:50:59.350000000</meta:print-date>
    <meta:document-statistic meta:table-count="1" meta:image-count="0" meta:object-count="0" meta:page-count="5" meta:paragraph-count="126" meta:word-count="1072" meta:character-count="6589" meta:non-whitespace-character-count="5628"/>
  </office:meta>
</office:document-meta>
</file>