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7pt" fo:font-weight="bold" officeooo:paragraph-rsid="001dfb09" style:font-size-asian="6.09999990463257pt" style:font-weight-asian="bold" style:font-name-complex="Arial1" style:font-size-complex="7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dfb09" style:font-size-asian="10pt" style:font-size-complex="10pt"/>
    </style:style>
    <style:style style:name="P4" style:family="paragraph" style:parent-style-name="Standard">
      <style:text-properties fo:font-size="10pt" officeooo:paragraph-rsid="001dfb09" style:font-size-asian="10pt" style:font-size-complex="10pt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name-asian="Arial2" style:font-size-asian="10pt" style:font-weight-asian="norm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fo:font-weight="bold" officeooo:paragraph-rsid="001cec9c" style:font-name-asian="Arial2" style:font-size-asian="10.5pt" style:font-style-asian="normal" style:font-weight-asian="bold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cec9c" officeooo:paragraph-rsid="001cec9c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1dfb09" style:font-size-asian="10.5pt" style:font-weight-asian="bold" style:font-size-complex="10.5pt" style:font-weight-complex="bold"/>
    </style:style>
    <style:style style:name="P15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16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1cec9c" style:font-size-asian="10pt" style:font-size-complex="10pt" fo:hyphenate="false" fo:hyphenation-remain-char-count="2" fo:hyphenation-push-char-count="2"/>
    </style:style>
    <style:style style:name="P17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180c3e" style:font-size-asian="10pt" style:font-size-complex="10pt" fo:hyphenate="false" fo:hyphenation-remain-char-count="2" fo:hyphenation-push-char-count="2"/>
    </style:style>
    <style:style style:name="P1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dfb09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1dfb09" style:font-name-asian="Arial2" style:font-size-asian="10pt" style:font-style-asian="normal" style:font-weight-asian="normal" style:font-name-complex="Arial1" style:font-size-complex="10pt" style:font-weight-complex="bold" fo:hyphenate="false" fo:hyphenation-remain-char-count="2" fo:hyphenation-push-char-count="2"/>
    </style:style>
    <style:style style:name="P21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.5pt" officeooo:paragraph-rsid="001dfb09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" fo:font-size="10pt" style:text-underline-style="none" fo:font-weight="normal" officeooo:paragraph-rsid="001dfb09" style:font-name-asian="Arial2" style:font-size-asian="10pt" style:font-weight-asian="normal" style:font-size-complex="10pt"/>
    </style:style>
    <style:style style:name="P24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officeooo:paragraph-rsid="001dfb09" style:font-size-asian="10pt" style:font-size-complex="10pt"/>
    </style:style>
    <style:style style:name="P25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/>
    </style:style>
    <style:style style:name="T2" style:family="text">
      <style:text-properties style:font-name="Arial" fo:font-weight="normal" style:font-name-asian="Arial2" style:font-weight-asian="normal"/>
    </style:style>
    <style:style style:name="T3" style:family="text">
      <style:text-properties style:font-name="Arial" fo:font-weight="normal" officeooo:rsid="001cec9c" style:font-name-asian="Arial2" style:font-weight-asian="normal"/>
    </style:style>
    <style:style style:name="T4" style:family="text">
      <style:text-properties style:font-name="Arial" fo:font-weight="normal" officeooo:rsid="00180c3e" style:font-name-asian="Arial2" style:font-weight-asian="normal"/>
    </style:style>
    <style:style style:name="T5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6" style:family="text">
      <style:text-properties fo:font-size="10pt" fo:font-style="normal" style:text-underline-style="none" fo:font-weight="normal" officeooo:rsid="00449da6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size="10pt" fo:font-style="normal" style:text-underline-style="none" fo:font-weight="normal" officeooo:rsid="001dfb09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size="10pt" fo:font-weight="bold" officeooo:rsid="001cec9c" style:font-name-asian="Arial2" style:font-size-asian="10pt" style:font-weight-asian="bold" style:font-name-complex="Arial1" style:font-size-complex="10pt" style:font-weight-complex="bold"/>
    </style:style>
    <style:style style:name="T9" style:family="text">
      <style:text-properties fo:font-size="10pt" fo:font-weight="bold" officeooo:rsid="0044d2fb" style:font-name-asian="Arial2" style:font-size-asian="10pt" style:font-weight-asian="bold" style:font-name-complex="Arial1" style:font-size-complex="10pt" style:font-weight-complex="bold"/>
    </style:style>
    <style:style style:name="T10" style:family="text">
      <style:text-properties fo:font-size="10pt" officeooo:rsid="00092acd" style:font-name-asian="Arial2" style:font-size-asian="10pt" style:font-name-complex="Arial1" style:font-size-complex="10pt"/>
    </style:style>
    <style:style style:name="T11" style:family="text">
      <style:text-properties fo:font-size="10pt" officeooo:rsid="0045ecbe" style:font-name-asian="Arial2" style:font-size-asian="10pt" style:font-name-complex="Arial1" style:font-size-complex="10pt"/>
    </style:style>
    <style:style style:name="T12" style:family="text">
      <style:text-properties fo:font-size="10pt" officeooo:rsid="0044d2fb" style:font-name-asian="Arial2" style:font-size-asian="10pt" style:font-name-complex="Arial1" style:font-size-complex="10pt"/>
    </style:style>
    <style:style style:name="T13" style:family="text">
      <style:text-properties fo:font-size="10pt" officeooo:rsid="001dfb09" style:font-name-asian="Arial2" style:font-size-asian="10pt" style:font-name-complex="Arial1" style:font-size-complex="10pt"/>
    </style:style>
    <style:style style:name="T14" style:family="text">
      <style:text-properties fo:font-size="10pt" fo:font-weight="normal" style:font-name-asian="Arial2" style:font-size-asian="10pt" style:font-weight-asian="normal" style:font-name-complex="Arial1" style:font-size-complex="10pt" style:font-weight-complex="normal"/>
    </style:style>
    <style:style style:name="T15" style:family="text">
      <style:text-properties fo:font-size="10pt" fo:font-weight="normal" officeooo:rsid="00092acd" style:font-name-asian="Arial2" style:font-size-asian="10pt" style:font-weight-asian="normal" style:font-name-complex="Arial1" style:font-size-complex="10pt" style:font-weight-complex="normal"/>
    </style:style>
    <style:style style:name="T16" style:family="text">
      <style:text-properties fo:font-size="10pt" fo:font-weight="normal" officeooo:rsid="001cec9c" style:font-name-asian="Arial2" style:font-size-asian="10pt" style:font-weight-asian="normal" style:font-name-complex="Arial1" style:font-size-complex="10pt" style:font-weight-complex="normal"/>
    </style:style>
    <style:style style:name="T17" style:family="text">
      <style:text-properties fo:font-size="10pt" style:text-underline-style="none" fo:font-weight="bold" officeooo:rsid="001cec9c" style:font-name-asian="Arial2" style:font-size-asian="10pt" style:font-weight-asian="bold" style:font-name-complex="Arial1" style:font-size-complex="10pt" style:font-weight-complex="bold"/>
    </style:style>
    <style:style style:name="T18" style:family="text">
      <style:text-properties fo:font-size="10pt" style:text-underline-style="none" fo:font-weight="normal" officeooo:rsid="001cec9c" style:font-name-asian="Arial2" style:font-size-asian="10pt" style:font-weight-asian="normal" style:font-name-complex="Arial1" style:font-size-complex="10pt" style:font-weight-complex="normal"/>
    </style:style>
    <style:style style:name="T19" style:family="text">
      <style:text-properties fo:font-size="10pt" fo:font-style="italic" fo:font-weight="normal" officeooo:rsid="00449da6" style:font-name-asian="Arial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" style:family="text">
      <style:text-properties fo:font-size="10pt" fo:font-style="italic" fo:font-weight="normal" officeooo:rsid="0045ecbe" style:font-name-asian="Arial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1" style:family="text">
      <style:text-properties fo:font-size="10pt" fo:font-style="italic" style:text-underline-style="none" fo:font-weight="normal" officeooo:rsid="0044d2fb" style:font-name-asian="Arial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2" style:family="text">
      <style:text-properties fo:font-size="10pt" fo:font-style="italic" style:text-underline-style="none" fo:font-weight="normal" officeooo:rsid="001dfb09" style:font-name-asian="Arial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3" style:family="text">
      <style:text-properties style:font-name="Arial1" fo:font-weight="bold" style:font-weight-asian="bold" style:font-name-complex="Arial1" style:font-weight-complex="bold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fo:font-style="normal" style:text-underline-style="none" fo:font-weight="normal" style:font-name-asian="Arial2" style:font-style-asian="normal" style:font-weight-asian="normal"/>
    </style:style>
    <style:style style:name="T26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27" style:family="text">
      <style:text-properties style:font-name="Arial1" fo:font-style="normal" style:text-underline-style="none" fo:font-weight="normal" officeooo:rsid="000c1f80" style:font-name-asian="Arial2" style:font-style-asian="normal" style:font-weight-asian="normal"/>
    </style:style>
    <style:style style:name="T28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29" style:family="text">
      <style:text-properties style:font-name="Arial1" fo:font-style="normal" style:text-underline-style="none" fo:font-weight="normal" officeooo:rsid="001fdb90" style:font-name-asian="Arial2" style:font-style-asian="normal" style:font-weight-asian="normal"/>
    </style:style>
    <style:style style:name="T30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0pt" style:font-weight-complex="bold"/>
    </style:style>
    <style:style style:name="T31" style:family="text">
      <style:text-properties fo:color="#000000" style:font-name="Arial1" fo:font-size="10pt" fo:font-style="normal" style:text-underline-style="none" fo:font-weight="normal" officeooo:rsid="0020092e" style:font-name-asian="Arial2" style:font-size-asian="10pt" style:font-style-asian="normal" style:font-weight-asian="normal" style:font-name-complex="Arial1" style:font-size-complex="10pt" style:font-weight-complex="bold"/>
    </style:style>
    <style:style style:name="T32" style:family="text">
      <style:text-properties fo:color="#000000" style:font-name="Arial1" fo:font-size="10pt" fo:font-style="normal" style:text-underline-style="none" fo:font-weight="normal" officeooo:rsid="0009df6c" style:font-name-asian="Arial2" style:font-size-asian="10pt" style:font-style-asian="normal" style:font-weight-asian="normal" style:font-name-complex="Arial1" style:font-size-complex="10pt"/>
    </style:style>
    <style:style style:name="T33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34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35" style:family="text">
      <style:text-properties officeooo:rsid="0020b0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rêté <text:s text:c="8"/><text:span text:style-name="T35">532</text:span> /2018</text:p>
      <text:p text:style-name="P8"/>
      <text:p text:style-name="P9">Portant <text:span text:style-name="T24">réglementation temporaire de la circulation sur le territoire de la commune de Saint-Joseph</text:span></text:p>
      <text:p text:style-name="P10">Le Maire de la commune de Saint-Joseph, </text:p>
      <text:p text:style-name="P24"><text:span text:style-name="T23">VU</text:span><text:span text:style-name="T24"> le Code général des collectivités territoriales, notamment les articles L.2212-1, L.2212-2, L.2212-5,</text:span></text:p>
      <text:p text:style-name="P4"><text:span text:style-name="T23">VU</text:span><text:span text:style-name="T24"> le Code pénal,</text:span></text:p>
      <text:p text:style-name="P2"/>
      <text:p text:style-name="P3"><text:span text:style-name="T23">VU</text:span><text:span text:style-name="T24"> le Code de la route,</text:span></text:p>
      <text:p text:style-name="P23"><text:span text:style-name="T23">CONSIDÉRANT</text:span><text:span text:style-name="T24"> qu'il importe pour des raisons de sécurité de réglementer temporairement la circulation dans le secteur du Butor <text:s/>dans le cadre des festivités du 20 décembre,</text:span></text:p>
      <text:p text:style-name="P11"/>
      <text:p text:style-name="P12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4"><text:span text:style-name="T1">Article 1 - </text:span><text:span text:style-name="T10">Le </text:span><text:span text:style-name="T11">jeudi</text:span><text:span text:style-name="T10"> 20 décembre 201</text:span><text:span text:style-name="T11">8</text:span><text:span text:style-name="T10"> de </text:span><text:span text:style-name="T13">8 heures</text:span><text:span text:style-name="T10"> à 1</text:span><text:span text:style-name="T12">1</text:span><text:span text:style-name="T10">h</text:span><text:span text:style-name="T13">eures</text:span><text:span text:style-name="T15">, la circulation est réglementée comme suit :</text:span></text:p>
                  <text:p text:style-name="P13"><text:span text:style-name="T15">|</text:span><text:span text:style-name="T14">voies concernées|circulation|</text:span></text:p>
                  <text:p text:style-name="P22"><text:span text:style-name="T16">|</text:span><text:span text:style-name="T8">- rue Roland G</text:span><text:span text:style-name="T9">arros</text:span><text:span text:style-name="T8"> </text:span><text:span text:style-name="T16">– </text:span><text:span text:style-name="T19">portion comprise entre le rue Raphaël Babet et la rue </text:span><text:span text:style-name="T20">Juliette Dodu,</text:span><text:span text:style-name="T17"> rue Juliette Dodu</text:span><text:span text:style-name="T18">- </text:span><text:span text:style-name="T21">portion comprise entre la rue Maréchal Leclerc et la rue Roland Garros</text:span><text:span text:style-name="T22">|</text:span><text:span text:style-name="T6">Interdite</text:span><text:span text:style-name="T7">|</text:span></text:p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9"><text:bookmark text:name="__DdeLink__610_1343633789"/><text:bookmark text:name="__DdeLink__585_1342095345"/><text:span text:style-name="T5">Article 2 <text:s/>- </text:span><text:span text:style-name="T30">Le déroulement du défilé se f</text:span><text:span text:style-name="T31">ai</text:span><text:span text:style-name="T30">t sous le contrôle et la responsabilité du Service des Associations de la ville de Saint Joseph </text:span><text:span text:style-name="T31">qui veillera à ce que la continuité <text:s/>de la circulation ne soit pas entravée.</text:span></text:p>
            <text:p text:style-name="P20"/>
            <text:p text:style-name="P19"><text:span text:style-name="T5">Article 3 - </text:span><text:span text:style-name="T32">Tout contrevenant au présent arrêté sera poursuivi conformément aux lois et règlements en vigueur.</text:span></text:p>
            <text:p text:style-name="P15"/>
            <text:p text:style-name="P16"><text:span text:style-name="T26">Article </text:span><text:span text:style-name="T28">4</text:span><text:span text:style-name="T26"> - </text:span><text:span text:style-name="T25">Le présent arrêté sera transcrit au registre de la Mairie et publié au lieu habituel de l’affichage.</text:span></text:p>
            <text:p text:style-name="P17"><text:line-break/><text:span text:style-name="T33">Article </text:span><text:span text:style-name="T34">5</text:span><text:span text:style-name="T33">.- </text:span><text:span text:style-name="T25">Le Directeur </text:span><text:span text:style-name="T29">des Services Techniques</text:span><text:span text:style-name="T25">, </text:span><text:span text:style-name="T27">l</text:span><text:span text:style-name="T25">e Commandant de la brigade de gendarmerie et les agents de la police municipale sont chargés, chacun en ce qui le concerne, de l’exécution du présent arrêté.</text:span></text:p>
            <text:p text:style-name="P18"/>
          </table:table-cell>
        </table:table-row>
      </table:table>
      <text:p text:style-name="P5"/>
      <text:p text:style-name="P6">Fait à Saint-Joseph, le <text:span text:style-name="T35">12 décembre 2018</text:span></text:p>
      <text:p text:style-name="P7"><text:span text:style-name="T3">Pour </text:span><text:span text:style-name="T4">L</text:span><text:span text:style-name="T2">e Maire, </text:span><text:span text:style-name="T3">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12T14:55:32.141000000</dc:date>
    <meta:editing-duration>PT17M42S</meta:editing-duration>
    <meta:editing-cycles>11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17" meta:word-count="251" meta:character-count="1535" meta:non-whitespace-character-count="1287"/>
  </office:meta>
</office:document-meta>
</file>