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042cm" fo:margin-top="0cm" fo:margin-bottom="0cm" table:align="left" style:writing-mode="lr-tb"/>
    </style:style>
    <style:style style:name="Tableau1.A" style:family="table-column">
      <style:table-column-properties style:column-width="17.91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0c3e"/>
    </style:style>
    <style:style style:name="P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size-asian="10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name-asian="Arial2" style:font-size-asian="10pt" style:font-weight-asian="norm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normal" fo:font-weight="bold" officeooo:paragraph-rsid="001cec9c" style:font-name-asian="Arial2" style:font-size-asian="10.5pt" style:font-style-asian="normal" style:font-weight-asian="bold" style:font-size-complex="10.5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101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style:font-size-asian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officeooo:paragraph-rsid="0020d140" style:font-size-asian="10.5pt" style:font-size-complex="10.5pt"/>
    </style:style>
    <style:style style:name="P1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P11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1cec9c" style:font-size-asian="10pt" style:font-size-complex="10pt" fo:hyphenate="false" fo:hyphenation-remain-char-count="2" fo:hyphenation-push-char-count="2"/>
    </style:style>
    <style:style style:name="P12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180c3e" style:font-size-asian="10pt" style:font-size-complex="10pt" fo:hyphenate="false" fo:hyphenation-remain-char-count="2" fo:hyphenation-push-char-count="2"/>
    </style:style>
    <style:style style:name="P13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paragraph-rsid="00180c3e" style:font-name-asian="Arial2" style:font-size-asian="10.5pt" style:font-style-asian="normal" style:font-weight-asian="normal" fo:hyphenate="false" fo:hyphenation-remain-char-count="2" fo:hyphenation-push-char-count="2"/>
    </style:style>
    <style:style style:name="P14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1dfb09" fo:hyphenate="false" fo:hyphenation-remain-char-count="2" fo:hyphenation-push-char-count="2"/>
    </style:style>
    <style:style style:name="P15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20d140" fo:hyphenate="false" fo:hyphenation-remain-char-count="2" fo:hyphenation-push-char-count="2"/>
    </style:style>
    <style:style style:name="P16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1" fo:font-size="10pt" fo:font-style="normal" style:text-underline-style="none" fo:font-weight="normal" officeooo:rsid="0046803f" officeooo:paragraph-rsid="001dfb09" style:font-name-asian="Arial2" style:font-size-asian="10pt" style:font-style-asian="normal" style:font-weight-asian="normal" style:font-name-complex="Arial1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normal" officeooo:paragraph-rsid="0020d140" style:font-name-asian="Arial2" style:font-size-asian="10pt" style:font-weight-asian="normal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normal" officeooo:paragraph-rsid="0020d14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20d140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20d140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1" fo:font-size="10pt" fo:font-weight="normal" officeooo:paragraph-rsid="0020d140" style:font-size-asian="10pt" style:font-weight-asian="normal" style:font-name-complex="Arial1" style:font-size-complex="10pt" style:font-weight-complex="normal"/>
    </style:style>
    <style:style style:name="P22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80c3e" style:font-name-asian="Arial2" style:font-size-asian="10pt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style="normal" style:text-underline-style="none" fo:font-weight="normal" officeooo:rsid="001dfb09" officeooo:paragraph-rsid="0020d140" style:font-name-asian="Arial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T1" style:family="text">
      <style:text-properties style:font-name="Arial" fo:font-size="10pt" fo:font-weight="normal" officeooo:rsid="00092acd" style:font-name-asian="Arial2" style:font-size-asian="10pt" style:font-weight-asian="normal" style:font-name-complex="Arial1" style:font-weight-complex="bold"/>
    </style:style>
    <style:style style:name="T2" style:family="text">
      <style:text-properties style:font-name="Arial" fo:font-size="10pt" fo:font-weight="normal" officeooo:rsid="00092acd" style:font-name-asian="Arial2" style:font-size-asian="10pt" style:font-weight-asian="normal" style:font-name-complex="Arial1" style:font-size-complex="10pt" style:font-weight-complex="bold"/>
    </style:style>
    <style:style style:name="T3" style:family="text">
      <style:text-properties style:font-name="Arial" fo:font-weight="normal" style:font-name-asian="Arial2" style:font-weight-asian="normal"/>
    </style:style>
    <style:style style:name="T4" style:family="text">
      <style:text-properties style:font-name="Arial" fo:font-weight="normal" officeooo:rsid="001cec9c" style:font-name-asian="Arial2" style:font-weight-asian="normal"/>
    </style:style>
    <style:style style:name="T5" style:family="text">
      <style:text-properties style:font-name="Arial" fo:font-weight="normal" officeooo:rsid="00180c3e" style:font-name-asian="Arial2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style="normal" style:text-underline-style="none" fo:font-weight="normal" style:font-name-asian="Arial2" style:font-size-asian="10pt" style:font-style-asian="normal" style:font-weight-asian="normal"/>
    </style:style>
    <style:style style:name="T8" style:family="text">
      <style:text-properties fo:font-size="10pt" fo:font-weight="bold" officeooo:rsid="00678c26" style:font-name-asian="Arial2" style:font-size-asian="10pt" style:font-weight-asian="bold" style:font-name-complex="Arial1" style:font-size-complex="10pt" style:font-weight-complex="bold"/>
    </style:style>
    <style:style style:name="T9" style:family="text">
      <style:text-properties fo:font-size="10pt" fo:font-weight="bold" officeooo:rsid="0020d140" style:font-name-asian="Arial2" style:font-size-asian="10pt" style:font-weight-asian="bold" style:font-name-complex="Arial1" style:font-size-complex="10pt" style:font-weight-complex="bold"/>
    </style:style>
    <style:style style:name="T10" style:family="text">
      <style:text-properties fo:font-size="10pt" fo:font-weight="bold" officeooo:rsid="001634b0" style:font-name-asian="Arial2" style:font-size-asian="10pt" style:font-weight-asian="bold" style:font-name-complex="Arial1" style:font-size-complex="10pt" style:font-weight-complex="bold"/>
    </style:style>
    <style:style style:name="T11" style:family="text">
      <style:text-properties fo:font-size="10pt" fo:font-weight="bold" officeooo:rsid="0060d02b" style:font-name-asian="Arial2" style:font-size-asian="10pt" style:font-weight-asian="bold" style:font-name-complex="Arial1" style:font-size-complex="10pt" style:font-weight-complex="bold"/>
    </style:style>
    <style:style style:name="T12" style:family="text">
      <style:text-properties fo:font-size="10pt" fo:font-weight="normal" officeooo:rsid="00092acd" style:font-name-asian="Arial2" style:font-size-asian="10pt" style:font-weight-asian="normal" style:font-name-complex="Arial1" style:font-size-complex="10pt" style:font-weight-complex="bold"/>
    </style:style>
    <style:style style:name="T13" style:family="text">
      <style:text-properties fo:font-size="10pt" fo:font-weight="normal" officeooo:rsid="0060131a" style:font-name-asian="Arial2" style:font-size-asian="10pt" style:font-weight-asian="normal" style:font-name-complex="Arial1" style:font-size-complex="10pt" style:font-weight-complex="bold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font-name-complex="Arial1" style:font-weight-complex="normal"/>
    </style:style>
    <style:style style:name="T18" style:family="text">
      <style:text-properties style:font-name="Arial1" officeooo:rsid="0066e2a0" style:font-name-complex="Arial1" style:font-weight-complex="normal"/>
    </style:style>
    <style:style style:name="T19" style:family="text">
      <style:text-properties style:font-name="Arial1" officeooo:rsid="00222300" style:font-name-complex="Arial1"/>
    </style:style>
    <style:style style:name="T20" style:family="text">
      <style:text-properties style:font-name="Arial1" fo:font-style="normal" style:text-underline-style="none" fo:font-weight="normal" style:font-name-asian="Arial2" style:font-style-asian="normal" style:font-weight-asian="normal"/>
    </style:style>
    <style:style style:name="T21" style:family="text">
      <style:text-properties style:font-name="Arial1" fo:font-style="normal" style:text-underline-style="none" fo:font-weight="normal" officeooo:rsid="001cec9c" style:font-name-asian="Arial2" style:font-style-asian="normal" style:font-weight-asian="normal"/>
    </style:style>
    <style:style style:name="T22" style:family="text">
      <style:text-properties style:font-name="Arial1" fo:font-style="normal" style:text-underline-style="none" fo:font-weight="normal" officeooo:rsid="000c1f80" style:font-name-asian="Arial2" style:font-style-asian="normal" style:font-weight-asian="normal"/>
    </style:style>
    <style:style style:name="T23" style:family="text">
      <style:text-properties style:font-name="Arial1" fo:font-style="normal" style:text-underline-style="none" fo:font-weight="normal" officeooo:rsid="001dfb09" style:font-name-asian="Arial2" style:font-style-asian="normal" style:font-weight-asian="normal"/>
    </style:style>
    <style:style style:name="T24" style:family="text">
      <style:text-properties style:font-name="Arial1" fo:font-style="normal" style:text-underline-style="none" fo:font-weight="normal" officeooo:rsid="001fdb90" style:font-name-asian="Arial2" style:font-style-asian="normal" style:font-weight-asian="normal"/>
    </style:style>
    <style:style style:name="T25" style:family="text">
      <style:text-properties fo:color="#000000" style:font-name="Arial1" fo:font-size="10pt" fo:font-style="normal" style:text-underline-style="none" fo:font-weight="bold" officeooo:rsid="0046803f" style:font-name-asian="Arial2" style:font-size-asian="10pt" style:font-style-asian="normal" style:font-weight-asian="bold" style:font-name-complex="Arial1" style:font-size-complex="10pt" style:font-weight-complex="bold"/>
    </style:style>
    <style:style style:name="T26" style:family="text">
      <style:text-properties fo:color="#000000" style:font-name="Arial1" fo:font-size="10pt" fo:font-style="normal" style:text-underline-style="none" fo:font-weight="bold" officeooo:rsid="0066e2a0" style:font-name-asian="Arial2" style:font-size-asian="10pt" style:font-style-asian="normal" style:font-weight-asian="bold" style:font-name-complex="Arial1" style:font-size-complex="10pt" style:font-weight-complex="bold"/>
    </style:style>
    <style:style style:name="T27" style:family="text">
      <style:text-properties fo:color="#000000" style:font-name="Arial1" fo:font-size="10pt" fo:font-style="normal" style:text-underline-style="none" fo:font-weight="normal" officeooo:rsid="0046803f" style:font-name-asian="Arial2" style:font-size-asian="10pt" style:font-style-asian="normal" style:font-weight-asian="normal" style:font-name-complex="Arial1" style:font-size-complex="10pt" style:font-weight-complex="bold"/>
    </style:style>
    <style:style style:name="T28" style:family="text">
      <style:text-properties fo:color="#000000" style:font-name="Arial1" fo:font-size="10pt" fo:font-style="normal" style:text-underline-style="none" fo:font-weight="normal" officeooo:rsid="0009df6c" style:font-name-asian="Arial2" style:font-size-asian="10pt" style:font-style-asian="normal" style:font-weight-asian="normal" style:font-name-complex="Arial1" style:font-size-complex="10pt"/>
    </style:style>
    <style:style style:name="T29" style:family="text">
      <style:text-properties fo:color="#000000" style:font-name="Arial1" fo:font-size="10pt" fo:font-style="normal" style:text-underline-style="none" fo:font-weight="normal" officeooo:rsid="0046803f" style:font-name-asian="Arial2" style:font-size-asian="10pt" style:font-style-asian="normal" style:font-weight-asian="normal" style:font-name-complex="Arial1" style:font-size-complex="11pt" style:font-weight-complex="bold"/>
    </style:style>
    <style:style style:name="T30" style:family="text">
      <style:text-properties fo:font-style="normal" style:text-underline-style="none" fo:font-weight="normal" style:font-name-asian="Arial2" style:font-style-asian="normal" style:font-weight-asian="normal"/>
    </style:style>
    <style:style style:name="T31" style:family="text">
      <style:text-properties fo:font-style="normal" style:text-underline-style="none" fo:font-weight="normal" officeooo:rsid="001dfb09" style:font-name-asian="Arial2" style:font-style-asian="normal" style:font-weight-asian="normal"/>
    </style:style>
    <style:style style:name="T32" style:family="text">
      <style:text-properties officeooo:rsid="002232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rrêté <text:s text:c="5"/><text:span text:style-name="T32">534</text:span> <text:s text:c="3"/>/2018</text:p>
      <text:p text:style-name="P5"/>
      <text:p text:style-name="P6">Portant <text:span text:style-name="T15">réglementation temporaire de la circulation </text:span><text:span text:style-name="T19">et du stationnement </text:span><text:span text:style-name="T15">sur le territoire de la commune de Saint-Joseph</text:span></text:p>
      <text:p text:style-name="P23">Le Maire de la commune de Saint-Joseph, </text:p>
      <text:p text:style-name="P23"/>
      <text:p text:style-name="P18"><text:span text:style-name="T14">VU</text:span><text:span text:style-name="T15"> le Code général des collectivités territoriales, notamment les articles L.2212-1, L.2212-2, L.2212-5,</text:span></text:p>
      <text:p text:style-name="P20"/>
      <text:p text:style-name="P19"><text:span text:style-name="T14">VU</text:span><text:span text:style-name="T16"> le Code de la route</text:span><text:span text:style-name="T15">,</text:span></text:p>
      <text:p text:style-name="P20"/>
      <text:p text:style-name="P20">VU <text:span text:style-name="T6">le Code pénal,</text:span></text:p>
      <text:p text:style-name="P21"/>
      <text:p text:style-name="P17"><text:span text:style-name="T14">CONSIDERANT</text:span><text:span text:style-name="T15"> qu’il y a lieu de réglementer temporairement la circulation et le stationnement sur l’ensemble des voies communales dans le cadre des diverses interventions de l'entreprise <text:s/></text:span><text:span text:style-name="T17">Travaux P</text:span><text:span text:style-name="T18">ublics</text:span><text:span text:style-name="T17"> Grondin, </text:span><text:span text:style-name="T15">afin de permettre le bon déroulement des travaux d'entretien de l’infrastructure. </text:span></text:p>
      <text:p text:style-name="P7"/>
      <text:p text:style-name="P8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9"><text:span text:style-name="T1">Article 1 -</text:span><text:span text:style-name="T2"> </text:span><text:span text:style-name="T8">Du mardi </text:span><text:span text:style-name="T9">premier </text:span><text:span text:style-name="T8">janvier 2019 </text:span><text:span text:style-name="T10">au </text:span><text:span text:style-name="T8">mardi</text:span><text:span text:style-name="T11"> 31 </text:span><text:span text:style-name="T10">décembre 201</text:span><text:span text:style-name="T8">9</text:span><text:span text:style-name="T12">, la circulation est alternée si besoin avec des périodes d’attente n’excédant pas les 5 minutes sur les voies communales nécessitant des travaux d’entretien, de </text:span><text:span text:style-name="T13">modernisation</text:span><text:span text:style-name="T12">, de balisage, de sécurité.</text:span></text:p>
                  <text:p text:style-name="P24">Le stationnement est ponctuellement interdit sur certaines portions de voies selon les besoins du chantier.</text:p>
                </table:table-cell>
              </table:table-row>
            </table:table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5"><text:bookmark text:name="__DdeLink__610_1343633789"/><text:bookmark text:name="__DdeLink__585_1342095345"/><text:span text:style-name="T7">Article 2 <text:s/>- </text:span><text:span text:style-name="T29">Un</text:span><text:span text:style-name="T27">e signalisation appropriée est mise en place par l'entreprise </text:span><text:span text:style-name="T25">Travaux P</text:span><text:span text:style-name="T26">ublics</text:span><text:span text:style-name="T25"> Grondin</text:span><text:span text:style-name="T27">.</text:span></text:p>
            <text:p text:style-name="P16"/>
            <text:p text:style-name="P14"><text:span text:style-name="T7">Article 3 - </text:span><text:span text:style-name="T28">Tout contrevenant au présent arrêté sera poursuivi conformément aux lois et règlements en vigueur.</text:span></text:p>
            <text:p text:style-name="P10"/>
            <text:p text:style-name="P11"><text:span text:style-name="T21">Article </text:span><text:span text:style-name="T23">4</text:span><text:span text:style-name="T21"> - </text:span><text:span text:style-name="T20">Le présent arrêté sera transcrit au registre de la Mairie et publié au lieu habituel de l’affichage.</text:span></text:p>
            <text:p text:style-name="P12"><text:line-break/><text:span text:style-name="T30">Article </text:span><text:span text:style-name="T31">5</text:span><text:span text:style-name="T30">.- </text:span><text:span text:style-name="T20">Le Directeur </text:span><text:span text:style-name="T24">des Services Techniques</text:span><text:span text:style-name="T20">, </text:span><text:span text:style-name="T22">l</text:span><text:span text:style-name="T20">e Commandant de la brigade de gendarmerie et les agents de la police municipale sont chargés, chacun en ce qui le concerne, de l’exécution du présent arrêté.</text:span></text:p>
            <text:p text:style-name="P13"/>
          </table:table-cell>
        </table:table-row>
      </table:table>
      <text:p text:style-name="P2"/>
      <text:p text:style-name="P3">Fait à Saint-Joseph, le <text:span text:style-name="T32">12 décembre 2018</text:span></text:p>
      <text:p text:style-name="P4"><text:span text:style-name="T4">Pour </text:span><text:span text:style-name="T5">L</text:span><text:span text:style-name="T3">e Maire, </text:span><text:span text:style-name="T4">l'élu délégué Guy LEB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12T14:54:40.288000000</dc:date>
    <meta:editing-duration>PT18M15S</meta:editing-duration>
    <meta:editing-cycles>12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16" meta:word-count="248" meta:character-count="1612" meta:non-whitespace-character-count="1367"/>
  </office:meta>
</office:document-meta>
</file>