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6cm" fo:margin-left="-0.123cm" fo:margin-top="0cm" fo:margin-bottom="0cm" table:align="left" style:writing-mode="lr-tb"/>
    </style:style>
    <style:style style:name="Tableau1.A" style:family="table-column">
      <style:table-column-properties style:column-width="17.286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name-asian="Arial2" style:font-size-asian="10.5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 fo:orphans="0" fo:widows="0" fo:hyphenation-ladder-count="no-limit" style:writing-mode="lr-tb"/>
      <style:text-properties style:font-name="Arial" fo:font-size="10.5pt" fo:font-style="normal" fo:font-weight="bold" style:font-name-asian="Arial2" style:font-size-asian="10.5pt" style:font-style-asian="normal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.5pt" fo:font-weight="normal" style:font-name-asian="Arial2" style:font-size-asian="10.5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.5pt" style:text-underline-style="none" fo:font-weight="normal" style:font-name-asian="Arial2" style:font-size-asian="10.5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180c3e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10.5pt" fo:font-weight="normal" officeooo:rsid="001775ad" officeooo:paragraph-rsid="00180c3e" style:font-size-asian="10.5pt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1775ad" officeooo:paragraph-rsid="00180c3e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1775ad" officeooo:paragraph-rsid="001995ec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65899d" officeooo:paragraph-rsid="00180c3e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8" style:family="paragraph" style:parent-style-name="Corps_20_de_20_texte_20_21">
      <style:paragraph-properties style:snap-to-layout-grid="false"/>
      <style:text-properties fo:font-size="10.5pt" officeooo:rsid="001775ad" officeooo:paragraph-rsid="00180c3e" style:font-size-asian="10.5pt" style:font-size-complex="10.5pt" style:font-weight-complex="bold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80c3e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2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officeooo:paragraph-rsid="00180c3e" style:font-size-asian="10pt" style:font-weight-asian="normal" fo:hyphenate="false" fo:hyphenation-remain-char-count="2" fo:hyphenation-push-char-count="2"/>
    </style:style>
    <style:style style:name="P2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rsid="001775ad" officeooo:paragraph-rsid="00180c3e" style:font-name-asian="Arial2" style:font-size-asian="10.5pt" style:font-style-asian="normal" style:font-weight-asian="normal" style:font-size-complex="10.5pt" style:font-weight-complex="bold" fo:hyphenate="false" fo:hyphenation-remain-char-count="2" fo:hyphenation-push-char-count="2"/>
    </style:style>
    <style:style style:name="P2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style:font-name-asian="Arial2" style:font-size-asian="10.5pt" style:font-style-asian="normal" style:font-weight-asian="normal" fo:hyphenate="false" fo:hyphenation-remain-char-count="2" fo:hyphenation-push-char-count="2"/>
    </style:style>
    <style:style style:name="P24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5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.5pt" fo:font-weight="normal" style:font-name-asian="Arial2" style:font-size-asian="10.5pt" style:font-weight-asian="normal"/>
    </style:style>
    <style:style style:name="T2" style:family="text">
      <style:text-properties style:font-name="Arial" fo:font-size="10.5pt" fo:font-weight="normal" officeooo:rsid="00180c3e" style:font-name-asian="Arial2" style:font-size-asian="10.5pt" style:font-weight-asian="normal"/>
    </style:style>
    <style:style style:name="T3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weight="normal" officeooo:rsid="005e5b3b" style:font-weight-asian="normal" style:font-name-complex="Arial1" style:font-weight-complex="normal"/>
    </style:style>
    <style:style style:name="T6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7" style:family="text">
      <style:text-properties fo:font-size="10.5pt" fo:font-style="normal" style:text-underline-style="none" fo:font-weight="normal" officeooo:rsid="001775ad" style:font-name-asian="Arial2" style:font-size-asian="10.5pt" style:font-style-asian="normal" style:font-weight-asian="normal" style:font-size-complex="10.5pt" style:font-weight-complex="bold"/>
    </style:style>
    <style:style style:name="T8" style:family="text">
      <style:text-properties style:font-name-complex="Arial1"/>
    </style:style>
    <style:style style:name="T9" style:family="text">
      <style:text-properties officeooo:rsid="00092acd" style:font-name-complex="Arial1"/>
    </style:style>
    <style:style style:name="T10" style:family="text">
      <style:text-properties officeooo:rsid="006b0dc3" style:font-name-complex="Arial1"/>
    </style:style>
    <style:style style:name="T11" style:family="text">
      <style:text-properties officeooo:rsid="00180c3e" style:font-name-complex="Arial1"/>
    </style:style>
    <style:style style:name="T12" style:family="text">
      <style:text-properties officeooo:rsid="001cc684" style:font-name-complex="Arial1"/>
    </style:style>
    <style:style style:name="T13" style:family="text">
      <style:text-properties officeooo:rsid="001f3c1d" style:font-name-complex="Arial1"/>
    </style:style>
    <style:style style:name="T14" style:family="text">
      <style:text-properties officeooo:rsid="001b5f65"/>
    </style:style>
    <style:style style:name="T15" style:family="text">
      <style:text-properties officeooo:rsid="0065899d"/>
    </style:style>
    <style:style style:name="T16" style:family="text">
      <style:text-properties style:font-name="Arial1" fo:font-size="10.5pt" fo:font-style="normal" style:text-underline-style="none" fo:font-weight="normal" style:font-name-asian="Arial2" style:font-size-asian="10.5pt" style:font-style-asian="normal" style:font-weight-asian="normal" style:font-size-complex="10.5pt"/>
    </style:style>
    <style:style style:name="T17" style:family="text">
      <style:text-properties style:font-name="Arial1" fo:font-size="10.5pt" fo:font-style="normal" style:text-underline-style="none" fo:font-weight="normal" officeooo:rsid="0009df6c" style:font-name-asian="Arial2" style:font-size-asian="10.5pt" style:font-style-asian="normal" style:font-weight-asian="normal" style:font-size-complex="10.5pt"/>
    </style:style>
    <style:style style:name="T18" style:family="text">
      <style:text-properties style:font-name="Arial1" fo:font-size="10.5pt" fo:font-style="normal" style:text-underline-style="none" fo:font-weight="normal" officeooo:rsid="001775ad" style:font-name-asian="Arial2" style:font-size-asian="10.5pt" style:font-style-asian="normal" style:font-weight-asian="normal" style:font-size-complex="10.5pt"/>
    </style:style>
    <style:style style:name="T19" style:family="text">
      <style:text-properties style:font-name="Arial1" fo:font-size="10.5pt" fo:font-style="normal" style:text-underline-style="none" fo:font-weight="normal" officeooo:rsid="000c1f80" style:font-name-asian="Arial2" style:font-size-asian="10.5pt" style:font-style-asian="normal" style:font-weight-asian="normal" style:font-size-complex="10.5pt"/>
    </style:style>
    <style:style style:name="T20" style:family="text">
      <style:text-properties officeooo:rsid="001a3c8b"/>
    </style:style>
    <style:style style:name="T21" style:family="text">
      <style:text-properties officeooo:rsid="001afe22"/>
    </style:style>
    <style:style style:name="T22" style:family="text">
      <style:text-properties officeooo:rsid="001b8c53"/>
    </style:style>
    <style:style style:name="T23" style:family="text">
      <style:text-properties officeooo:rsid="001f3c1d"/>
    </style:style>
    <style:style style:name="T24" style:family="text">
      <style:text-properties officeooo:rsid="00206f48"/>
    </style:style>
    <style:style style:name="T25" style:family="text">
      <style:text-properties officeooo:rsid="002237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rêté <text:s text:c="6"/><text:span text:style-name="T25">604</text:span> <text:s text:c="2"/>/201<text:span text:style-name="T23">9</text:span></text:p>
      <text:p text:style-name="P5"/>
      <text:p text:style-name="P6">Portant interdiction de consommation d’alcool sur le domaine public communal </text:p>
      <text:p text:style-name="P8">Le Maire de la commune de Saint-Joseph, </text:p>
      <text:p text:style-name="P7"/>
      <text:p text:style-name="P9">VU le Code général des collectivités territoriales, notamment <text:s/>les articles L.2212-1, L.2212-2, L.2212-5,</text:p>
      <text:p text:style-name="P9"/>
      <text:p text:style-name="P9">VU le Code pénal et notamment son article R.610-5, </text:p>
      <text:p text:style-name="P9"/>
      <text:p text:style-name="P9">VU le Code de la santé publique notamment son Livre 3, Titre 4, relatif à la répression de l’ivresse publique et à la <text:s/>protection des mineurs, et Titre 5 concernant les dispositions pénales, </text:p>
      <text:p text:style-name="P9"/>
      <text:p text:style-name="P9">VU la circulaire NORT/INT/D/05/00044/C du 04 avril 2005 relative à la prévention des atteintes à l’ordre et à la tranquillité publique liées à la vente de boissons alcoolisées à emporter et à la consommation d’alcool, </text:p>
      <text:p text:style-name="P9"/>
      <text:p text:style-name="P9">CONSIDÉRANT que les comptes-rendus des services de la police municipale constatent la recrudescence de la consommation d'alcool dans le secteur du « sentier de la Vierge », de l'église, des lycées et des collèges situés sur le territoire de la commune de Saint-Joseph et des troubles subséquents à l'ordre publique, </text:p>
      <text:p text:style-name="P9"/>
      <text:p text:style-name="P9">CONSIDÉRANT que ces faits sont confirmés par les services de la gendarmerie de Saint-Joseph, </text:p>
      <text:p text:style-name="P9"/>
      <text:p text:style-name="P9">CONSIDÉRANT que la consommation excessive de boissons alcoolisées par les individus sur les voies, places et aux abords des établissements scolaires de la Ville est source de désordre<text:span text:style-name="T21">s</text:span> constaté<text:span text:style-name="T21">s</text:span> sur le domaine public communal,</text:p>
      <text:p text:style-name="P9"/>
      <text:p text:style-name="P9">CONSIDÉRANT que le comportement agressif sur le domaine public de personnes en état d'ébriété porte atteinte à l'ordre et à la tranquillité publi<text:span text:style-name="T21">cs</text:span>,</text:p>
      <text:p text:style-name="P9"/>
      <text:p text:style-name="P10">CONSIDÉRANT qu'il convient de prévenir les désordres et nuisances portant atteinte au bon ordre, à la sûreté, à la tranquillité et à la salubrité publique dans certains secteurs de la Ville par une interdiction de la consommation d'alcool à certaines heures de la journée, </text:p>
      <text:p text:style-name="P11"/>
      <text:p text:style-name="P17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2"><text:span text:style-name="T3">Article 1 - </text:span><text:span text:style-name="T9">D</text:span><text:span text:style-name="T10">u </text:span><text:span text:style-name="T13">mercredi</text:span><text:span text:style-name="T10"> </text:span><text:span text:style-name="T11">premier </text:span><text:span text:style-name="T8">janvier </text:span><text:span text:style-name="T13">2020</text:span><text:span text:style-name="T8"> au </text:span><text:span text:style-name="T13">jeudi</text:span><text:span text:style-name="T10"> </text:span><text:span text:style-name="T8">31 décembre </text:span><text:span text:style-name="T13">2020</text:span><text:span text:style-name="T8">, de </text:span><text:span text:style-name="T12">7</text:span><text:span text:style-name="T8"> heures à </text:span><text:span text:style-name="T12">minuit</text:span><text:span text:style-name="T8">, </text:span><text:span text:style-name="T4">la consommation d'alcool est interdite sur les voies, places et lieux publics de la Ville de <text:s/>Saint-Joseph désigné</text:span><text:span text:style-name="T5">s</text:span><text:span text:style-name="T4"> ci-après :</text:span></text:p>
                  <text:p text:style-name="P14">- <text:span text:style-name="T14">Parvis et abords de l'Hôtel de Ville et ses mairies annexes</text:span></text:p>
                  <text:p text:style-name="P14">- Esplanade de l’église du centre-ville et du monument aux morts,</text:p>
                  <text:p text:style-name="P14">- Parking de la place François Mitterrand,</text:p>
                  <text:p text:style-name="P14">- <text:span text:style-name="T15">Abords de la gare routière,</text:span></text:p>
                  <text:p text:style-name="P15">- Médiathèque d<text:span text:style-name="T20">e</text:span> Saint-Joseph et ses abords</text:p>
                  <text:p text:style-name="P14">- <text:span text:style-name="T15">Abords du gymnase Henri Ganofsky et du centre nautique,</text:span></text:p>
                  <text:p text:style-name="P14">- <text:span text:style-name="T22">Abords de l'ensemble des terrains de sports ( sauf dérogation expresse)</text:span></text:p>
                  <text:p text:style-name="P16">- Abords des Maisons pour tous,</text:p>
                  <text:p text:style-name="P14">- Passerelle piétonne de la rivière des Remparts et ses abords,</text:p>
                  <text:p text:style-name="P14">- Parking situé au bas du sentier de la Vierge donnant sur la rue Raphaël Babet,</text:p>
                  <text:p text:style-name="P14"><text:soft-page-break/>- <text:span text:style-name="T24">Site de la caverne des Hirondelles</text:span></text:p>
                  <text:p text:style-name="P14">- Abords du lycée professionnel Paul Langevin,</text:p>
                  <text:p text:style-name="P14">- Abords du lycée agricole de Saint-Joseph,</text:p>
                  <text:p text:style-name="P14">- Abords du lycée Pierre Poivre,</text:p>
                  <text:p text:style-name="P14">- Abords du lycée de Vi<text:span text:style-name="T14">n</text:span>cendo</text:p>
                  <text:p text:style-name="P14">- Abords du collège Joseph Hubert,</text:p>
                  <text:p text:style-name="P14">- Abords du collège Achille Grondin,</text:p>
                  <text:p text:style-name="P13">- Abords du collège de Vincendo,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9"><text:bookmark text:name="__DdeLink__610_1343633789"/><text:bookmark text:name="__DdeLink__585_1342095345"/><text:span text:style-name="T6">Article 2 <text:s/>- </text:span><text:span text:style-name="T7">Cette interdiction ne s'applique pas aux lieux ci-après :</text:span></text:p>
            <text:p text:style-name="P18"/>
            <text:p text:style-name="P18">- Lieux de manifestations locales où la consommation d'alcool est autorisée,</text:p>
            <text:p text:style-name="P22">- Les établissements (restaurants, bars, hôtels…) autorisés à vendre de l'alcool et leurs terrasses.</text:p>
            <text:p text:style-name="P20"/>
            <text:p text:style-name="P19"><text:span text:style-name="T6">Article 3 - </text:span><text:span text:style-name="T17">Tout contrevenant au présent arrêté sera poursuivi conformément aux lois et règlements en vigueur.</text:span></text:p>
            <text:p text:style-name="P20"/>
            <text:p text:style-name="P19"><text:span text:style-name="T6">Article 4.-</text:span><text:span text:style-name="T16">Le présent arrêté sera transcrit au registre de la Mairie et publié au lieu habituel de l’affichage.</text:span></text:p>
            <text:p text:style-name="P19"><text:line-break/><text:span text:style-name="T6">Article 5.- </text:span><text:span text:style-name="T16">Le Directeur </text:span><text:span text:style-name="T18">général des services</text:span><text:span text:style-name="T16">, </text:span><text:span text:style-name="T19">l</text:span><text:span text:style-name="T16">e Commandant de la brigade de gendarmerie et les agents de la police municipale sont chargés, chacun en ce qui le concerne, de l’exécution du présent arrêté.</text:span></text:p>
            <text:p text:style-name="P21"/>
            <text:p text:style-name="P19"><text:span text:style-name="T6">Article 6.- </text:span><text:span text:style-name="T18">Le présent arrêté peut faire l'objet d'un recours pour excès de pouvoir devant le Tribunal Administratif de Saint-Denis de la Réunion dans un délai de deux mois à compter de sa publication et de sa réception par le représentant de l’État.</text:span></text:p>
            <text:p text:style-name="P23"/>
          </table:table-cell>
        </table:table-row>
      </table:table>
      <text:p text:style-name="P2"/>
      <text:p text:style-name="P3">Fait à Saint-Joseph, le <text:span text:style-name="T25">26 décembre 2019</text:span></text:p>
      <text:p text:style-name="P4"><text:span text:style-name="T2">L</text:span><text:span text:style-name="T1">e Maire </text:span><text:span text:style-name="T2">Patrick LEBRE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9-12-26T17:21:09.144000000</dc:date>
    <meta:editing-duration>PT6M39S</meta:editing-duration>
    <meta:editing-cycles>11</meta:editing-cycles>
    <meta:generator>LibreOffice/5.0.4.2$Windows_x86 LibreOffice_project/2b9802c1994aa0b7dc6079e128979269cf95bc78</meta:generator>
    <meta:document-statistic meta:table-count="2" meta:image-count="0" meta:object-count="0" meta:page-count="2" meta:paragraph-count="41" meta:word-count="623" meta:character-count="3808" meta:non-whitespace-character-count="3205"/>
  </office:meta>
</office:document-meta>
</file>