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Agency FB" svg:font-family="'Agency FB'" style:font-pitch="variable"/>
    <style:font-face style:name="Arial1" svg:font-family="Arial"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G Omega" svg:font-family="'CG Omeg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mic Sans MS1" svg:font-family="'Comic Sans MS'" style:font-family-generic="system" style:font-pitch="variable"/>
    <style:font-face style:name="Liberation Sans" svg:font-family="'Liberation Sans'"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826cm" fo:text-align="end" style:justify-single-word="false" fo:orphans="2" fo:widows="2" fo:hyphenation-ladder-count="no-limit" fo:text-indent="0cm" style:auto-text-indent="false" fo:background-color="#ffffff" style:writing-mode="lr-tb"/>
      <style:text-properties style:font-name="Arial" fo:font-size="9pt" fo:font-style="italic" officeooo:rsid="014e4052" officeooo:paragraph-rsid="03159ca0" style:font-size-asian="9pt" style:font-style-asian="italic" style:font-size-complex="9pt" style:font-style-complex="italic" fo:hyphenate="false" fo:hyphenation-remain-char-count="2" fo:hyphenation-push-char-count="2"/>
    </style:style>
    <style:style style:name="P2" style:family="paragraph" style:parent-style-name="Standard">
      <style:paragraph-properties fo:text-align="justify" style:justify-single-word="false"/>
      <style:text-properties officeooo:rsid="01c1b8cb" officeooo:paragraph-rsid="01c1b8cb"/>
    </style:style>
    <style:style style:name="P3" style:family="paragraph" style:parent-style-name="Standard">
      <style:paragraph-properties fo:text-align="justify" style:justify-single-word="false"/>
      <style:text-properties style:use-window-font-color="true" style:font-name="Arial" fo:font-size="10pt" fo:text-shadow="none" fo:font-weight="normal" officeooo:rsid="030f6722" officeooo:paragraph-rsid="0310d82e" style:font-size-asian="10pt" style:font-weight-asian="normal" style:font-size-complex="10pt" style:font-weight-complex="normal"/>
    </style:style>
    <style:style style:name="P4" style:family="paragraph" style:parent-style-name="Text_20_body">
      <style:paragraph-properties fo:text-align="center" style:justify-single-word="false"/>
      <style:text-properties fo:color="#000080" style:font-name="Arial Black" fo:font-size="18pt" fo:text-shadow="1pt 1pt" fo:font-weight="bold" officeooo:rsid="005d0735" officeooo:paragraph-rsid="005d0735" style:font-size-asian="18pt" style:font-weight-asian="bold" style:font-size-complex="18pt" style:font-weight-complex="bold"/>
    </style:style>
    <style:style style:name="P5" style:family="paragraph" style:parent-style-name="Text_20_body">
      <style:paragraph-properties fo:text-align="justify" style:justify-single-word="false"/>
      <style:text-properties style:use-window-font-color="true" style:font-name="Arial" fo:font-size="10pt" fo:text-shadow="none" fo:font-weight="normal" officeooo:rsid="030f6722" officeooo:paragraph-rsid="030f6722" style:font-size-asian="10pt" style:font-weight-asian="normal" style:font-size-complex="10pt" style:font-weight-complex="normal"/>
    </style:style>
    <style:style style:name="P6" style:family="paragraph" style:parent-style-name="Text_20_body">
      <style:paragraph-properties fo:text-align="center" style:justify-single-word="false"/>
      <style:text-properties style:use-window-font-color="true" style:font-name="Arial" fo:font-size="10pt" fo:text-shadow="none" fo:font-weight="normal" officeooo:rsid="005d0735" officeooo:paragraph-rsid="005d0735" style:font-size-asian="10pt" style:font-weight-asian="normal" style:font-size-complex="10pt" style:font-weight-complex="normal"/>
    </style:style>
    <style:style style:name="P7" style:family="paragraph" style:parent-style-name="Text_20_body">
      <style:paragraph-properties fo:text-align="justify" style:justify-single-word="false"/>
      <style:text-properties style:use-window-font-color="true" style:font-name="Arial" fo:font-size="10pt" fo:text-shadow="none" fo:font-weight="normal" officeooo:rsid="030f8cd7" officeooo:paragraph-rsid="030f8cd7" style:font-size-asian="10pt" style:font-weight-asian="normal" style:font-size-complex="10pt" style:font-weight-complex="normal"/>
    </style:style>
    <style:style style:name="P8" style:family="paragraph" style:parent-style-name="Text_20_body">
      <style:paragraph-properties fo:text-align="justify" style:justify-single-word="false"/>
      <style:text-properties style:use-window-font-color="true" style:font-name="Arial" fo:font-size="10pt" fo:text-shadow="none" fo:font-weight="normal" officeooo:rsid="0310d82e" officeooo:paragraph-rsid="0310d82e" style:font-size-asian="10pt" style:font-weight-asian="normal" style:font-size-complex="10pt" style:font-weight-complex="normal"/>
    </style:style>
    <style:style style:name="P9" style:family="paragraph" style:parent-style-name="Text_20_body">
      <style:paragraph-properties fo:text-align="justify" style:justify-single-word="false"/>
      <style:text-properties style:use-window-font-color="true" style:font-name="Arial" fo:font-size="10pt" fo:text-shadow="none" fo:font-weight="normal" officeooo:rsid="031205c7" officeooo:paragraph-rsid="031205c7" style:font-size-asian="10pt" style:font-weight-asian="normal" style:font-size-complex="10pt" style:font-weight-complex="normal"/>
    </style:style>
    <style:style style:name="P10" style:family="paragraph" style:parent-style-name="Text_20_body">
      <style:paragraph-properties fo:text-align="justify" style:justify-single-word="false"/>
      <style:text-properties style:use-window-font-color="true" style:font-name="Arial" fo:font-size="10pt" fo:text-shadow="none" fo:font-weight="normal" officeooo:rsid="0313f526" officeooo:paragraph-rsid="0313f526" style:font-size-asian="10pt" style:font-weight-asian="normal" style:font-size-complex="10pt" style:font-weight-complex="normal"/>
    </style:style>
    <style:style style:name="P11" style:family="paragraph" style:parent-style-name="Standard">
      <style:paragraph-properties fo:text-align="start" style:justify-single-word="false" fo:orphans="2" fo:widows="2" fo:hyphenation-ladder-count="no-limit" style:writing-mode="lr-tb"/>
      <style:text-properties officeooo:paragraph-rsid="03159ca0" fo:hyphenate="false" fo:hyphenation-remain-char-count="2" fo:hyphenation-push-char-count="2"/>
    </style:style>
    <style:style style:name="P12" style:family="paragraph" style:parent-style-name="Standard">
      <style:paragraph-properties fo:text-align="start" style:justify-single-word="false" fo:orphans="2" fo:widows="2" fo:hyphenation-ladder-count="no-limit" style:writing-mode="lr-tb"/>
      <style:text-properties style:use-window-font-color="true" style:font-name="Arial Black" fo:font-size="18pt" fo:text-shadow="none" fo:font-weight="normal" officeooo:rsid="030f6722" officeooo:paragraph-rsid="03159ca0" style:font-size-asian="18pt" style:font-weight-asian="normal" style:font-size-complex="18pt" style:font-weight-complex="normal" fo:hyphenate="false" fo:hyphenation-remain-char-count="2" fo:hyphenation-push-char-count="2"/>
    </style:style>
    <style:style style:name="T1" style:family="text">
      <style:text-properties fo:color="#000000" style:font-name="Comic Sans MS" fo:font-size="8pt" fo:language="fr" fo:country="FR" fo:font-weight="bold" style:letter-kerning="true" style:font-name-asian="Comic Sans MS1" style:font-size-asian="8pt" style:language-asian="ar" style:country-asian="SA" style:font-weight-asian="bold"/>
    </style:style>
    <style:style style:name="T2" style:family="text">
      <style:text-properties fo:color="#000000" style:font-name="Comic Sans MS" fo:font-size="8pt" fo:language="fr" fo:country="FR" fo:font-weight="bold" officeooo:rsid="03159ca0" style:letter-kerning="true" style:font-name-asian="Comic Sans MS1" style:font-size-asian="8pt" style:language-asian="ar" style:country-asian="SA" style:font-weight-asian="bold"/>
    </style:style>
    <style:style style:name="T3" style:family="text">
      <style:text-properties style:font-name="Arial1" fo:font-size="10pt" style:font-name-asian="Comic Sans MS1" style:font-size-asian="10pt"/>
    </style:style>
    <style:style style:name="T4" style:family="text">
      <style:text-properties style:font-name="Arial1" fo:font-size="10pt" officeooo:rsid="03159ca0" style:font-name-asian="Comic Sans MS1" style:font-size-asian="10pt"/>
    </style:style>
    <style:style style:name="T5" style:family="text">
      <style:text-properties officeooo:rsid="031760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Sommaire des arrêtés du </text:span><text:span text:style-name="T4">4 avril au 29 juin</text:span><text:span text:style-name="T3"> 2018</text:span></text:p>
      <text:p text:style-name="P12"><text:span text:style-name="T4">Deuxième</text:span><text:span text:style-name="T3"> trimestre 2018</text:span></text:p>
      <text:p text:style-name="P5"/>
      <text:p text:style-name="P5">118 4 avril 2018 Portant abrogation de l’arrêté 115 du 28 mars 2018 portant réglementation temporaire de la circulation et du stationnement sur le territoire de Saint-Joseph </text:p>
      <text:p text:style-name="P5">119 4 avril 2018 Portant réglementation temporaire de la circulation et du stationnement sur la rue des Cyprès dans le cadre de la réalisation de travaux de raccordement EDF par l’entreprise STAMELEC </text:p>
      <text:p text:style-name="P5">120 4 avril 2018 Portant réglementation temporaire de la circulation et du stationnement sur la rue des Papyrus à Jean-Petit dans le cadre de la réalisation de travaux de raccordement EDF par l’entreprise STAMELEC </text:p>
      <text:p text:style-name="P5">121 4 avril 2018 Portant réglementation temporaire de la circulation et du stationnement sur la rue du Commandant Mahé afin de permettre de réaliser les travaux de fouilles pour déconnexion du réseau AEP par l’entreprise SBTPC </text:p>
      <text:p text:style-name="P5">122 4 avril 2018 Portant réglementation temporaire de la circulation et du stationnement sur la rue Justinien Vitry dans le cadre de la réalisation de travaux de fouille pour la pose de câble EDF par l’entreprise E2R</text:p>
      <text:p text:style-name="P5">123 4 avril 2018 Portant réglementation temporaire de la circulation et du stationnement sur la route nationale 2 du PR 107+450 au PR 107+800 dans le secteur de Langevin dans le cadre de la réalisation de travaux de marquage au sol par l’entreprise E2R</text:p>
      <text:p text:style-name="P5">124 4 avril 2018 Portant réglementation temporaire de la circulation et du stationnement sur le chemin Tamarin afin de permettre la réalisation de fouille pour la pose d’un branchement télécom par l’entreprise MCR</text:p>
      <text:p text:style-name="P5">125 4 avril 2018 Portant sur le port des caméras mobiles par les agents de la Police Municipale de <text:s text:c="19"/>Saint-Joseph dans le cadre de leurs interventions, sur l’accès au traitement des données et les agents habilités à procéder à l’extraction des données des informations</text:p>
      <text:p text:style-name="P5">129 6 avril 2018 Portant permission de voirie sur la rue des Papyrus dans le cadre de travaux de fouilles pour la pose de câbles EDF par l’entreprise STAMELEC</text:p>
      <text:p text:style-name="P5">130 6 avril 2018 Portant permission de voirie sur la rue des cyprès dans le cadre de travaux de fouilles pour la pose de câbles EDF par l’entreprise STAMELEC</text:p>
      <text:p text:style-name="P5">131 6 avril 2018 Portant permission de voirie sur la rue Justinien Vitry dans le cadre de travaux de fouilles pour raccordement EDF par l’entreprise E2R </text:p>
      <text:p text:style-name="P5">132 6 avril 2018 Portant permission de voirie sur le chemin Tamarin pour pose de branchements Télécom par l’entreprise SARL MULTI CABLE REUNION </text:p>
      <text:p text:style-name="P5">133 6 avril 2018 Portant réglementation temporaire de la circulation et du stationnement sur les sites du Centre Nautique et du gymnase dans le cadre de la manifestation Apprenons la ville organisée par la MAIF </text:p>
      <text:p text:style-name="P5">134 12 avril 2018 Portant réglementation temporaire de la circulation et du stationnements sur le chemin des Alambics dans le cadre de travaux de fouilles pour la pose de câbles électriques par l’entreprise TESTONI REUNION </text:p>
      <text:p text:style-name="P5">135 12 avril 2018 Portant réglementation temporaire de la circulation et du stationnement sur la rue de la Station de Transit dans le cadre de la réalisation de travaux de fouilles pour la pose de câbles EDF par l’entreprise MOURGAPA SARL </text:p>
      <text:p text:style-name="P5">136 12 avril 2018 Portant permission de voirie sur le chemin des Alambics dans le cadre de travaux de fouilles pour raccordement EDF par l’entreprise TESTONI REUNION </text:p>
      <text:p text:style-name="P5">137 12 avril 2018 Portant permission de voirie sur la rue de la station de transit dans le cadre de travaux de fouilles pour raccordement EDF par l’entreprise MOURGAPA SARL </text:p>
      <text:p text:style-name="P5">138 16 avril 2018 Portant permission de voirie sur la rue Général Lambert pour la pose de fourreaux Télécoms sur un linéaire de 10 mètres par Orange </text:p>
      <text:p text:style-name="P5">139 16 avril 2018 Portant permission de voirie sur le chemin des Alpinias pour création d’une artère aérienne de 130 mètres et plantation de 3 poteaux par Orange </text:p>
      <text:p text:style-name="P5"><text:soft-page-break/>140 16 avril 2018 Portant permission de voirie sur l’impasse Cécilia pour la pose de conduite Télécoms sur un linéaire de 8 mètres par Orange </text:p>
      <text:p text:style-name="P5">141 16 avril 2018 Portant réglementation temporaire de la circulation et du stationnement sur la rue des Cyprès afin de permettre la réalisation de travaux de réparation de conduites Orange par l’entreprise MCR</text:p>
      <text:p text:style-name="P5">142 19 avril 2018 Portant fermeture temporaire au public du site de baignade de Manapany et ses abords situés sur la commune de Saint-Joseph</text:p>
      <text:p text:style-name="P5">143 23 avril 2018 Portant permission de voirie sur la rue de la Passerelle pour l'installation de poteau FTTH ZEOP par SCOPELEC</text:p>
      <text:p text:style-name="P5">144 23 avril 2018 Portant permission de voirie sur la rue Bourgine pour la réalisation d'un branchement eaux usées par RUNEO -TVX SUD</text:p>
      <text:p text:style-name="P5">145 23 avril 2018 Portant permission de voirie sur la rue de la Station de Transit pour la réalisation d'un branchement eaux usées par RUNEO -TVX SUD</text:p>
      <text:p text:style-name="P5">146 23 avril 2018 Portant permission de voirie sur l'impasse des Iris pour la réalisation d'un branchement eaux usées par RUNEO -TVX SUD</text:p>
      <text:p text:style-name="P7">147 23 avril 2018 Portant permission de voirie sur le Boulevard de l'Océan pour la réalisation d'un branchement eaux usées par RUNEO -TVX SUD</text:p>
      <text:p text:style-name="P7">148 23 avril 2018 Portant réglementation temporaire de la circulation et du stationnement sur diverses voies communales ( rue de la Station de Transit, boulevard de l'océan, impasse des Iris) dans le cadre de la réalisation de travaux de branchement des eaux usées par RUNEO-TVX SUD</text:p>
      <text:p text:style-name="P7">149 23 avril 2018 Portant réglementation temporaire de la circulation et du stationnement sur la vois d'accès menant à la médiathèque dans le cadre de la manifestation KOMIDI</text:p>
      <text:p text:style-name="P7">150 23 avril 2018 Portant réglementation temporaire de la circulation et du stationnement sur la rue de la Passerelle dans le cadre de la réalisation de travaux d'installation de poteau FTTH ORANGE par SCOPELEC</text:p>
      <text:p text:style-name="P7">151 23 avril 2018 Portant réglementation temporaire de la circulation et du stationnement sur diverses voies communales (chemin des Rosiers, rue des Foulards, rue Albert Lougnon) <text:s/>dans le cadre de la réalisation de travaux d'aiguillage, tirage et raccordement de réseau FTTH ORANGE par SCOPELEC</text:p>
      <text:p text:style-name="P7">152 23 avril 2018 Portant réglementation temporaire de la circulation et du stationnement sur la rue Bourgine dans le cadre de la réalisation de travaux de déplacement de réseau EDF par REEL ELECTRICITE</text:p>
      <text:p text:style-name="P7">153 23 avril 2018 Portant réglementation temporaire de la circulation et du stationnement sur diverses voies communales (rue Raphaël Babet, rue Charles Baudelaire, rue Victor Hugo) dans le cadre de travaux de déploiement FTTH ORANGE par SCOPELEC</text:p>
      <text:p text:style-name="P7">154 23 avril 2018 Portant réglementation temporaire de la circulation et du stationnement sur la rue Eugène Dayot – dans le cadre de la manifestation cultuelle (28 ans du temple familial)</text:p>
      <text:p text:style-name="P7">155 24 avril 2018 Portant fermeture temporaire des écoles (maternelle, primaire, élémentaire) <text:s/>ainsi que des crèches et micro-crèches communales situées sur le territoire de la commune de Saint-Joseph</text:p>
      <text:p text:style-name="P7">156 24 avril 2018 Portant fermeture temporaire au public des sites de baignades sur la commune de Saint-Joseph</text:p>
      <text:p text:style-name="P7">158 7 mai 2018 Portant réglementation de la circulation et du stationnement sur la rue Route Nationale 2 du PR 107+300 au PR107+800 dans le secteur de Langevin dans le cadre de la réalisation de travaux </text:p>
      <text:p text:style-name="P7">159 7 mai 2018 Portant réglementation permanente pour l’institution d’un passage pour piétons sur la rue Charles Baudelaire au droit du numéro 24 </text:p>
      <text:p text:style-name="P7">160 7 mai 2018 Portant réglementation temporaire de la circulation et du stationnement sur la rue des Cent Marches dans le cadre de la réalisation de travaux de raccordement au réseau ZEOP par l’entreprise SCOPELEC </text:p>
      <text:p text:style-name="P7">161 7 mai 2018 Portant réglementation temporaire de la circulation et de stationnement sur la rue du Commandant Mahé afin de permettre la réalisation de travaux de fouilles pour la déconnexion du réseau d’adduction en eau potable par l’entreprise SBTPC</text:p>
      <text:p text:style-name="P8"><text:soft-page-break/>162 7 mai 2018 Portant réglementation temporaire de la circulation et du stationnement sur le chemin des Zanzibars dans le cadre de la réalisation de travaux de fouilles pour la pose de câbles EDF par l’entreprise ETPE </text:p>
      <text:p text:style-name="P8">163 7 mai 2018 Portant réglementation temporaire de la circulation et du stationnement sur diverses voies communales afin de permettre la réalisation de travaux de fouilles pour la pose de câbles EDF dans le cadre du raccordement de la ZAC LES TERRASS par l’entreprise REEL ELECTRICITE </text:p>
      <text:p text:style-name="P8">164 7 mai 2018 Portant réglementation temporaire de la circulation et du stationnement sur la route de Bel Air afin de permettre la réalisation de travaux de réparation de conduites Orange par l’entreprise MCR </text:p>
      <text:p text:style-name="P8">165 7 mai 2018 Portant réglementation temporaire de la circulation et du stationnement sur l’Allée des Cormorans à Manapany dans le cadre de la réalisation de travaux de fouilles et pour la pose de câbles EDF par l’entreprise MOURGAPA SARL </text:p>
      <text:p text:style-name="P8">166 7 mai 2018 Portant interdiction de baignade et des activités aquatiques de loisirs sur une partie du cours d’eau de la rivière de Langevin entre le pont bailey de la Passerelle situé à proximité des captages reliés à l’usine hydroélectrique et le lieu dit Trou Noir </text:p>
      <text:p text:style-name="P8">167 9 mai 2018 Portant permission de voirie sur la rue des Cent Marches dans le cadre de travaux de raccordement au réseau FTTH ZEOP par l’entreprise SCOPELEC </text:p>
      <text:p text:style-name="P8">168 9 mai 2018 Portant permission de voirie sur le chemin des Zanzibars dans le cadre de travaux de fouilles pour raccordement EDF par l’entreprise SARL ETPE</text:p>
      <text:p text:style-name="P8">169 9 mai 2018 Portant permission de voirie sur la rue Maunier dans le cadre de travaux de fouilles pour raccordement EDF ZAC LES TERRASS par l’entreprise REEL ELECTRICITE </text:p>
      <text:p text:style-name="P8">170 9 mai 2018 Portant permission de voirie sur la rue Lamartine dans le cadre de travaux de fouilles pour raccordement EDF ZAC LES TERRASS par l’entreprise REEL ELECTRICITE </text:p>
      <text:p text:style-name="P8">171 9 mai 2018 Portant permission de voirie sur la rue Cazeau dans le cadre de travaux de fouilles pour raccordement EDF ZAC LES TERRASS par l’entreprise REEL ELECTRICITE </text:p>
      <text:p text:style-name="P8">172 9 mai 2018 Portant permission de voirie sur la rue des Lauriers dans le cadre de travaux de fouilles pour raccordement EDF ZAC LES TERRASS par l’entreprise REEL ELECTRICITE</text:p>
      <text:p text:style-name="P8">173 9 mai 2018 Portant permission de voirie sur la rue des Oignons dans le cadre de travaux de fouilles pour raccordement EDF ZAC LES TERRASS par l’entreprise REEL ELECTRICITE </text:p>
      <text:p text:style-name="P8">174 9 mai 2018 Portant permission de voirie sur la rue des Flamboyants dans le cadre de travaux de fouilles pour raccordement EDF ZAC LES TERRASS par l’entreprise REEL ELECTRICITE </text:p>
      <text:p text:style-name="P8">175 9 mai 2018 Portant permission de voirie sur la rue des Prunes dans le cadre de travaux de fouilles pour raccordement EDF ZAC LES TERRASS par l’entreprise REEL ELECTRICITE </text:p>
      <text:p text:style-name="P8">176 9 mai 2018 Portant permission de voirie sur l’allée des Cormorans dans le cadre de travaux de fouilles pour raccordement EDF par l’entreprise MOURGAPA SARL </text:p>
      <text:p text:style-name="P8">179 17 mai 2018 Portant réglementation temporaire de la circulation et du stationnement sur diverses voies communales (chemins de la Forêt, des Pinsons, des Longoses et la rue des Cailles) dans le cadre de la réalisation de travaux de raccordement EDF par STAMELEC</text:p>
      <text:p text:style-name="P8">180 17 mai 2018 Portant réglementation temporaire de la circulation et du stationnement sur le boulevard de Lenepveu à la Cayenne dans le cadre de la réalisation de travaux de raccordement EDF</text:p>
      <text:p text:style-name="P8">181 18 mai 2018 Portant réglementation temporaire de la circulation et du stationnement sur le site de la Caverne des Hirondelles dans le cadre du tournage du clip de « promotion de l'activité tsega danse et du patrimoine de la Réunion » par l'Office Municipal des Sports </text:p>
      <text:p text:style-name="P8">182 18 mai 2018 Portant permission de voirie sur le chemin de la Forêt (Bel-Air dans le cadre de travaux de fouilles pour la pose de câbles EDF par l’entreprise STAMELEC </text:p>
      <text:p text:style-name="P8">183 18 mai 2018 Portant permission de voirie sur le chemin des Longoses (Jean-Petit) dans le cadre de travaux de fouilles pour la pose de câbles EDF par l’entreprise STAMELEC </text:p>
      <text:p text:style-name="P8">184 18 mai 2018 Portant permission de voirie sur le chemin des Pinsons (Bel-air) dans le cadre de travaux de fouilles pour la pose de câbles EDF par l’entreprise STAMELEC </text:p>
      <text:p text:style-name="P8"><text:soft-page-break/>185 18 mai 2018 Portant permission de voirie sur la rue des Cailles (Crête) dans le cadre de travaux de fouilles pour la pose de câbles EDF par l’entreprise STAMELEC </text:p>
      <text:p text:style-name="P8">186 18 mai 2018 Portant permission de voirie sur le Boulevard de Lenepveu (Cayenne) dans le cadre de travaux de fouilles pour la pose de câbles EDF par l’entreprise STAMELEC </text:p>
      <text:p text:style-name="P8">187 23 mai 2018 Prononçant la fermeture d'un établissement recevant du public <text:s/>AUBERGE DES CRETES</text:p>
      <text:p text:style-name="P8">190 29 mai 2018 Portant réglementation temporaire de la circulation et du stationnement sur diverses voies communales afin de permettre le bon déroulement de la manifestation sportive Les Foulées de l'IMS Raphaël Babet – Fondation Père Favron</text:p>
      <text:p text:style-name="P8">191 29 mai 2018 Portant réglementation temporaire de la circulation et du stationnement sur la rue de la Compagnie des Indes (Grègues) dans le cadre de la réalisation de travaux d'enfouissement de câble HTA</text:p>
      <text:p text:style-name="P8">192 29 mai 2018 Portant réglementation temporaire de la circulation et du stationnement sur la voie d'accès à la médiathèque du Sud Sauvage dans le cadre de la manifestation Semaine Européenne du Développement Durable -2018</text:p>
      <text:p text:style-name="P8">193 30 mai 2018 Portant permission de voirie sur la rue de la Compagnie des Indes (Grègues) dans le cadre de travaux de fouilles pour enfouissement de câbles HTA par l’entreprise SBTPC </text:p>
      <text:p text:style-name="P8">194 30 mai 2018 Portant réglementation temporaire de la circulation et du stationnement sur diverses voies communales du quartier de Langevin dans le cadre du départ du RAID 974 organisé par l'Association Randonnée Réunion</text:p>
      <text:p text:style-name="P8">195 31 mai 2018 Portant permission de voirie sur la rue des Toulits (Bézaves) dans le cadre de travaux de pose de poteaux et artère aérienne Télécom sur un linéaire de 300 mètres par ORANGE SA</text:p>
      <text:p text:style-name="P8">196 31 mai 2018 Portant permission de voirie sur la rue du Père Castagnan (Lianes) dans le cadre de travaux de raccordement d'un bâtiment au réseau Télécom par ORANGE SA</text:p>
      <text:p text:style-name="P8">197 31 mai 2018 Portant permission de voirie sur la rue des Anones (Grègues) dans le cadre de travaux de réalisation d'un branchement eaux usées par l'entreprise RUNEO-TVX SUD</text:p>
      <text:p text:style-name="P8">198 31 mai 2018 Portant fermeture temporaire au public du site de baignade de Manapany les bains situé sur le site de la commune de Saint-Joseph</text:p>
      <text:p text:style-name="P8">199 premier juin 2018 Portant réglementation temporaire de la circulation et du stationnement sur la rue des Anones (Grègues) dans le cadre de la réalisation de travaux de branchement eaux usées par l'entreprise RUNEO-TVX SUD</text:p>
      <text:p text:style-name="P8">200 6 juin 2018 Portant réglementation temporaire de la circulation et du stationnement sur la Place François Mitterrand dans le cadre de la manifestation Tournoi des écoles d'échec organisé par l'association Les échiquiers de Saint-Joseph</text:p>
      <text:p text:style-name="P8">201 6 juin 2018 Portant réglementation temporaire de la circulation et du stationnement sur diverses voies communales (rues Raphaël Babet, Charles Baudelaire, Victor Hugo) dans le cadre de la réalisation de travaux de redéploiement FTTH Orange par SCOPELEC</text:p>
      <text:p text:style-name="P8">202 7 juin 2018 Portant abrogation de l'arrêté 198 du 31 mai 2018 relatif à la fermeture temporaire au public du site de baignade de Manapany les Bains situé sur la commune de Saint-Joseph</text:p>
      <text:p text:style-name="P9">203 11 juin 2018 Portant permission de voirie sur la rue Albert Lougnon (Goyaves) dans le cadre des travaux de réparation de conduites Télécom pour Orange par la SARL MULTI CABLE REUNION</text:p>
      <text:p text:style-name="P9">204 11 juin 2018 Portant permission de voirie sur l'impasse Cécilia (Vincendo) dans le cadre des travaux de fouilles pour la pose de conduites Télécom par la SARL MULTI CABLE REUNION</text:p>
      <text:p text:style-name="P9">205 12 juin 2018 Portant réglementation temporaire de la circulation et du stationnement sur l’impasse Cécilia dans le cadre de la réalisation de travaux de fouilles pour la pose de conduites Télécom par l’entreprise SARL MULTI CABLE REUNION </text:p>
      <text:p text:style-name="P9">206 12 juin 2018 Portant réglementation temporaire de la circulation et du stationnement sur la rue Albert Lougnon afin de permettre la réalisation de réparation de conduites Orange Réunion par l’entreprise SARL MULTI CABLE REUNION </text:p>
      <text:p text:style-name="P9"><text:soft-page-break/>207 14 juin 2018 Portant réglementation temporaire de la circulation et du stationnement sur le parking de la rue Maury dans le cadre de la réalisation des travaux de sondage géotechnique par l’entreprise SEGC</text:p>
      <text:p text:style-name="P9">208 14 juin 2018 Portant réglementation temporaire de la circulation et du stationnement sur la voie d’accès à la Médiathèque du Sud Sauvage dans le cadre de travaux de raccordement au réseau éclairage public par l’entreprise SARL STAFS </text:p>
      <text:p text:style-name="P9">209 14 juin 2018 Portant réglementation temporaire de la circulation et du stationnement sur diverses voies <text:s/>dans le cadre de la réalisation de travaux de fouilles pour pose de fibre optique Orange Réseau Gazelle par l’entreprise SAS A-A et D </text:p>
      <text:p text:style-name="P9">210 15 juin 2018 Portant permission de voirie sur la rue Leconte de Lisle dans le cadre de travaux de fouille pour pose de fibre optique par l’entreprise SAS <text:s/>A-A et D </text:p>
      <text:p text:style-name="P9">211 15 juin 2018 Portant permission de voirie sur l’allée des Hibiscus dans le cadre de la réalisation de travaux de fouilles pour pose de fibre optique par l’entreprise SAS A-A et D </text:p>
      <text:p text:style-name="P9">212 15 juin 2018 Portant permission de voirie sur la rue Bourgine dans le cadre de la réalisation de travaux de fouilles pour pose de fibre optique par l’entreprise SAS A-A et D </text:p>
      <text:p text:style-name="P9">213 15 juin 2018 Portant permission de voirie sur la rue Scholastique Malet dans le cadre de travaux de fouilles pour pose de fibre optique par l’entreprise SAS A-A et D </text:p>
      <text:p text:style-name="P9">214 15 juin 2018 Portant permission de voirie sur la rue du Général Lambert dans le cadre de travaux de fouilles pour pose de fibre optique par l’entreprise SAS A-A et D </text:p>
      <text:p text:style-name="P9">215 15 juin 2018 Portant permission de voirie sur la rue Hippolyte Foucque dans le cadre de la réalisation de travaux de fouilles pour pose de fibre optique par l’entreprise SAS A-A et D </text:p>
      <text:p text:style-name="P9">216 15 juin 2018 Portant réglementation temporaire de la circulation et du stationnement sur diverses voies communales dans le cadre de la manifestation sportive Grand Prix SIDAT 2018 organisée par le VELO CLUB DE L'OUEST</text:p>
      <text:p text:style-name="P9">217 15 juin 2018 Portant fermeture temporaire au public du site de baignade de Manapany les Bains situé sur la commune de Saint-Joseph</text:p>
      <text:p text:style-name="P9">218 17 juin 2018 Portant réglementation temporaire de la circulation et du stationnement dans le secteur du Butor dans le cadre de la manifestation culturelle en l’honneur de la déesse Mariamen organisée par l’Association Mouvement Culturel </text:p>
      <text:p text:style-name="P9">219 17 juin 2018 Portant réglementation temporaire de la circulation et du stationnement sur l’impasse des Pipengayes dans le cadre de travaux de fouilles pour la pose de réseau adduction en eau potable par la société TPL</text:p>
      <text:p text:style-name="P9">220 17 juin 2018 Portant réglementation temporaire de la circulation et du stationnement sur le chemin César dans le cadre de travaux de fouilles pour la pose de câbles électriques par l’entreprise TESTONI REUNION </text:p>
      <text:p text:style-name="P9">221 17 juin 2018 Portant réglementation temporaire de la circulation et du stationnement sur la rue Marius et Ary Leblond dans le cadre de travaux de fouilles et d’implantation de poste par l’entreprise TESTONI REUNION <text:s/></text:p>
      <text:p text:style-name="P9">222 19 juin 2018 Portant abrogation de l'arrêté 196 du 10 septembre 2008 portant nomination de madame LALLEMAND Martine en qualité de préposée à la régie de recettes du cinéma royal de Saint-Joseph</text:p>
      <text:p text:style-name="P10">223 20 juin 2018 Portant réglementation temporaire de la circulation et du stationnement sur la Place François Mitterrand dans le cadre du concert prévu pour la Fête de la Musique</text:p>
      <text:p text:style-name="P10">224 20 juin 2018 Portant réglementation temporaire de la circulation et du stationnement sur la rue Marius et Ary Leblond dans le cadre de la réalisation de travaux de réparation de chambre Télécom Orange par SCOPELEC</text:p>
      <text:p text:style-name="P10">225 20 juin 2018 Portant réglementation temporaire de la circulation et du stationnement sur la rue Gabriel Macé (Langevin) dans le cadre de la réalisation de travaux de création de réseau Télécom ZEOP par SCOPELEC</text:p>
      <text:p text:style-name="P10">226 20 juin 2018 Portant autorisation d'une loterie – APEL de l'école Sainte-Anne</text:p>
      <text:p text:style-name="P10"><text:soft-page-break/>227 21 juin 2018 Portant permission de voirie sur la rue Gabriel Macé (Langevin) pour la réalisation de travaux de création <text:s/>de réseau Télécom par SCOPELEC</text:p>
      <text:p text:style-name="P10">228 21 juin 2018 Portant permission de voirie sur l'impasse des Pipengayes (Manapany) pour la réalisation de travaux de création <text:s/>de réseau <text:span text:style-name="T5">adduction en eau potable </text:span>par TPL</text:p>
      <text:p text:style-name="P10">229 21 juin 2018 Portant permission de voirie sur le chemin César (Carosse) pour la réalisation de travaux de fouilles pour raccordement EDF par TESTONI REUNION</text:p>
      <text:p text:style-name="P10">233 27 juin 2018 Portant réglementation temporaire de la circulation et du stationnement sur la voie d’accès menant au gymnase Henri Ganofsky dans le cadre de la manifestation Les jeux de Saint-Jo 2018</text:p>
      <text:p text:style-name="P10">234 27 juin 2018 Portant réglementation temporaire de la circulation et du stationnement afin d’organiser le transport des participants à la manifestation Les jeux de Saint-Jo 2018</text:p>
      <text:p text:style-name="P10">235 27 juin 2018 Portant réglementation temporaire de la circulation et du stationnement sur diverses voies communales dans le cadre de la réalisation de travaux de déplacement , de renforcement et de réparation sur le réseau adduction en eau potable par l’entreprise SORETRA</text:p>
      <text:p text:style-name="P10">236 27 juin 2018 Portant réglementation temporaire de la circulation et du stationnement sur la rue Trovalet dans le cadre de la réalisation de travaux de déplacement , de renforcement et de réparation sur le réseau adduction en eau potable par l’entreprise SORETRA</text:p>
      <text:p text:style-name="P10">237 28 juin 2018 Portant permission de voirie sur la rue Adrien Boyer dans le cadre de la réalisation de travaux de déplacement, de renforcement et de réparation sur le réseau adduction en eau potable par l’entreprise SORETRA</text:p>
      <text:p text:style-name="P10">238 28 juin 2018 Portant permission de voirie sur la rue Henry Payet <text:s/>ans le cadre de la réalisation de travaux de déplacement, de renforcement et de réparation sur le réseau AEP par l’entreprise SORETRA</text:p>
      <text:p text:style-name="P10">239 28 juin 2018 Portant permission de voirie sur la rue Trovalet ans le cadre de la réalisation de travaux de déplacement, de renforcement et de réparation sur le réseau adduction en eau potable par l’entreprise SORETRA</text:p>
      <text:p text:style-name="P10">240 28 juin 2018 Portant abrogation de l'arrêté 189 du 19 août 2013 et portant institution d'une régie de recettes pour la restauration scolaire</text:p>
      <text:p text:style-name="P10">241 29 juin 2018 Portant réglementation temporaire de la circulation et du stationnement sur la Place François Mitterrand dans le cadre la mise en place de la Fan Zone pour le match de l'équipe de France de Football – 30 juin 2018</text:p>
      <text:p text:style-name="P10">242 29 juin 2018 Portant abrogation de l'arrêté 217 du 15 juin 2018 relatif à la fermeture temporaire au public du site de baignade de Manapany le Bains situé sur la commune de Saint-Joseph</text:p>
      <text:p text:style-name="P10">243 29 juin 2018 Portant autorisation d'ouverture d'un établissement recevant du public <text:s/>( ERP) – CELIO/TATI</text:p>
      <text:p text:style-name="P10">244 29 juin 2018 Portant autorisation d'une loterie – Association Voyage du lycéen</text:p>
      <text:p text:style-name="P9"/>
      <text:p text:style-name="P3"/>
      <text:p text:style-name="P6"/>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Agency FB" svg:font-family="'Agency FB'" style:font-pitch="variable"/>
    <style:font-face style:name="Arial1" svg:font-family="Arial"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G Omega" svg:font-family="'CG Omeg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mic Sans MS1" svg:font-family="'Comic Sans MS'" style:font-family-generic="system" style:font-pitch="variable"/>
    <style:font-face style:name="Liberation Sans" svg:font-family="'Liberation Sans'"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RE"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RE"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orps_20_de_20_texte_20_2" style:display-name="Corps de texte 2" style:family="paragraph" style:parent-style-name="Standard">
      <style:paragraph-properties fo:text-align="center" style:justify-single-word="false"/>
      <style:text-properties fo:font-weight="bold" style:font-weight-asian="bold" style:font-weight-complex="bold"/>
    </style:style>
    <style:style style:name="Normal_20_centré" style:display-name="Normal centré" style:family="paragraph" style:parent-style-name="Standard">
      <style:paragraph-properties fo:margin-left="0.25cm" fo:margin-right="-0.122cm" fo:margin-top="0cm" fo:margin-bottom="0cm" loext:contextual-spacing="false" fo:orphans="0" fo:widows="0" fo:text-indent="0cm" style:auto-text-indent="false" style:text-autospace="none" style:punctuation-wrap="simpl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1.3cm" fo:margin-top="0cm" fo:margin-bottom="0cm" loext:contextual-spacing="false" fo:text-indent="0cm" style:auto-text-indent="false" fo:keep-with-next="always">
        <style:tab-stops>
          <style:tab-stop style:position="1.501cm"/>
        </style:tab-stops>
      </style:paragraph-properties>
      <style:text-properties style:font-name="Agency FB" fo:font-family="'Agency FB'"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1.251cm" fo:margin-right="0cm" fo:margin-top="0cm" fo:margin-bottom="0cm" loext:contextual-spacing="false" fo:text-indent="1.251cm" style:auto-text-indent="false"/>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s_20_de_20_texte_20_21" style:display-name="Corps de texte 21"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letter-kerning="true"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hyphenation-ladder-count="no-limit" fo:keep-with-next="always"/>
      <style:text-properties style:font-name="Arial" fo:font-family="Arial" style:font-family-generic="swiss" style:font-pitch="variable" fo:font-size="14pt" fo:font-style="italic" style:letter-kerning="true" style:font-name-asian="Lucida Sans Unicode" style:font-family-asian="'Lucida Sans Unicode'" style:font-family-generic-asian="swiss" style:font-pitch-asian="variable" style:font-size-asian="14pt" style:language-asian="zh" style:country-asian="CN" style:font-style-asian="italic" style:font-name-complex="Tahoma" style:font-family-complex="Tahoma" style:font-family-generic-complex="swiss" style:font-pitch-complex="variable" style:font-size-complex="14pt" style:font-style-complex="italic" fo:hyphenate="false" fo:hyphenation-remain-char-count="2" fo:hyphenation-push-char-count="2"/>
    </style:style>
    <style:style style:name="Titre2" style:family="paragraph" style:parent-style-name="Standard" style:next-style-name="Subtitle">
      <style:paragraph-properties fo:text-align="center" style:justify-single-word="false" fo:hyphenation-ladder-count="no-limit"/>
      <style:text-properties fo:font-size="14pt" fo:font-weight="bold" style:letter-kerning="true" style:font-size-asian="14pt" style:language-asian="zh" style:country-asian="CN"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WW8Num1" style:class="text">
      <style:paragraph-properties fo:text-align="center" style:justify-single-word="false" fo:keep-with-next="always"/>
      <style:text-properties style:font-name="CG Omega" fo:font-family="'CG Omega'" style:font-family-generic="swiss" style:font-pitch="variable" fo:font-style="italic" style:text-underline-style="solid" style:text-underline-width="auto" style:text-underline-color="font-color" fo:font-weight="bold" style:font-style-asian="italic" style:font-weight-asian="bold" style:font-name-complex="CG Omega" style:font-family-complex="'CG Omega'" style:font-family-generic-complex="swiss" style:font-pitch-complex="variable"/>
    </style:style>
    <style:style style:name="Heading_20_1" style:display-name="Heading 1" style:family="paragraph" style:parent-style-name="Standard" style:next-style-name="Standard" style:default-outline-level="1" style:list-style-name="WW8Num1" style:class="text">
      <style:paragraph-properties fo:text-align="justify" style:justify-single-word="false" fo:keep-with-next="always" style:text-autospace="none" style:punctuation-wrap="simpl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orps_20_du_20_courrier" style:display-name="Corps du courrier" style:family="paragraph" style:parent-style-name="Standard">
      <loext:graphic-properties draw:fill="none" draw:fill-color="#729fcf"/>
      <style:paragraph-properties fo:margin-left="0cm" fo:margin-right="0cm" fo:margin-top="0cm" fo:margin-bottom="0.3cm" loext:contextual-spacing="false" fo:text-align="justify" style:justify-single-word="false" fo:text-indent="2cm" style:auto-text-indent="false" fo:background-color="transparent" style:shadow="none"/>
      <style:text-properties style:font-name="Arial" fo:font-family="Arial" style:font-family-generic="swiss" style:font-pitch="variable" fo:font-size="10.5pt" style:font-size-asian="10.5pt" style:font-size-complex="10.5pt"/>
    </style:style>
    <style:style style:name="Addressee" style:family="paragraph" style:parent-style-name="Standard" style:class="extra"/>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ucida Sans" fo:font-family="'Lucida Sans'" style:font-family-generic="roman" style:font-pitch="variable" fo:font-size="18pt" style:letter-kerning="true" style:font-size-asian="18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ucida Sans" fo:font-family="'Lucida Sans'" style:font-family-generic="roman" style:font-pitch="variable" fo:font-size="18pt" style:letter-kerning="true" style:font-name-asian="Tahoma1"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loext:contextual-spacing="false"/>
      <style:text-properties fo:color="#0000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loext:contextual-spacing="false"/>
      <style:text-properties fo:color="#0000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loext:contextual-spacing="false"/>
      <style:text-properties fo:color="#00000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1" style:display-name="master-page3~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 style:font-family-complex="'Liberation Sans'" style:font-family-generic-complex="system" style:font-pitch-complex="variable" style:font-size-complex="12pt" style:text-emphasize="none"/>
    </style:style>
    <style:style style:name="Ligne_20_de_20_cote" style:display-name="Ligne de cote" style:family="paragraph" style:parent-style-name="Standard_20__28_user_29_" style:default-outline-level="">
      <style:text-properties fo:font-size="12pt" style:font-size-asian="12pt"/>
    </style:style>
    <style:style style:name="Titre1" style:family="paragraph" style:parent-style-name="Standard_20__28_user_29_" style:default-outline-level="">
      <style:paragraph-properties fo:margin-top="0.42cm" fo:margin-bottom="0.21cm" loext:contextual-spacing="false"/>
      <style:text-properties fo:font-size="18pt" fo:font-weight="bold" style:font-size-asian="18pt" style:font-weight-asian="bold"/>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Titre_20_principal1" style:display-name="Titre principal1" style:family="paragraph" style:parent-style-name="Standard_20__28_user_29_" style:default-outline-level="">
      <style:paragraph-properties fo:text-align="center" style:justify-single-word="false"/>
      <style:text-properties fo:font-size="24pt" style:font-size-asian="24pt"/>
    </style:style>
    <style:style style:name="Corps_20_de_20_texte_20_justifié" style:display-name="Corps de texte justifié" style:family="paragraph" style:parent-style-name="Standard_20__28_user_29_" style:default-outline-level="">
      <style:paragraph-properties fo:text-align="start" style:justify-single-word="false"/>
    </style:style>
    <style:style style:name="Objet_20_sans_20_remplissage_20_et_20_sans_20_ligne" style:display-name="Objet sans remplissage et sans ligne" style:family="paragraph" style:parent-style-name="Standard_20__28_user_29_" style:default-outline-level=""/>
    <style:style style:name="Objet_20_sans_20_remplissage" style:display-name="Objet sans remplissage" style:family="paragraph" style:parent-style-name="Standard_20__28_user_29_" style:default-outline-level=""/>
    <style:style style:name="Objet_20_avec_20_ombre" style:display-name="Objet avec ombre" style:family="paragraph" style:parent-style-name="Standard_20__28_user_29_" style:default-outline-level=""/>
    <style:style style:name="Objet_20_avec_20_flèche" style:display-name="Objet avec flèche" style:family="paragraph" style:parent-style-name="Standard_20__28_user_29_" style:default-outline-level=""/>
    <style:style style:name="Standard_20__28_user_29_" style:display-name="Standard (use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Numbering_20_Symbols" style:display-name="Numbering Symbols" style:family="text"/>
    <style:style style:name="Police_20_par_20_défaut" style:display-name="Police par défau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3z0" style:family="text">
      <style:text-properties style:font-name="Wingdings1" fo:font-family="Wingdings" style:font-charset="x-symbol" fo:font-size="12pt" fo:background-color="#ffffff" style:font-size-asian="12pt" style:font-name-complex="OpenSymbol1" style:font-family-complex="OpenSymbol, 'Arial Unicode MS'" style:font-charset-complex="x-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family-asian="'Times New Roman'" style:font-family-generic-asian="system" style:font-pitch-asian="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solid" draw:fill-color="#ffffff"/>
      <style:paragraph-properties fo:margin-left="0cm" fo:margin-right="-0.826cm" fo:text-align="end" style:justify-single-word="false" fo:orphans="2" fo:widows="2" fo:hyphenation-ladder-count="no-limit" fo:text-indent="0cm" style:auto-text-indent="false" fo:background-color="#ffffff" style:writing-mode="lr-tb"/>
      <style:text-properties style:font-name="Arial" fo:font-size="9pt" fo:font-style="italic" officeooo:rsid="014e4052" officeooo:paragraph-rsid="03159ca0" style:font-size-asian="9pt" style:font-style-asian="italic" style:font-size-complex="9pt" style:font-style-complex="italic" fo:hyphenate="false" fo:hyphenation-remain-char-count="2" fo:hyphenation-push-char-count="2"/>
    </style:style>
    <style:style style:name="MT1" style:family="text">
      <style:text-properties fo:color="#000000" style:font-name="Comic Sans MS" fo:font-size="8pt" fo:language="fr" fo:country="FR" fo:font-weight="bold" style:letter-kerning="true" style:font-name-asian="Comic Sans MS1" style:font-size-asian="8pt" style:language-asian="ar" style:country-asian="SA" style:font-weight-asian="bold"/>
    </style:style>
    <style:style style:name="MT2" style:family="text">
      <style:text-properties fo:color="#000000" style:font-name="Comic Sans MS" fo:font-size="8pt" fo:language="fr" fo:country="FR" fo:font-weight="bold" officeooo:rsid="03159ca0" style:letter-kerning="true" style:font-name-asian="Comic Sans MS1" style:font-size-asian="8pt" style:language-asian="ar" style:country-asian="SA" style:font-weight-asian="bold"/>
    </style:style>
    <style:page-layout style:name="Mpm1">
      <style:page-layout-properties fo:page-width="21.001cm" fo:page-height="29.7cm" style:num-format="1" style:print-orientation="portrait" fo:margin-top="2cm" fo:margin-bottom="2cm" fo:margin-left="2.499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Sommaire <text:s/>- Arrêtés du </text:span><text:span text:style-name="MT2">deuxième </text:span><text:span text:style-name="MT1">trimestre 2018 (numéro 1</text:span><text:span text:style-name="MT2">18</text:span><text:span text:style-name="MT1"> à numéro </text:span><text:span text:style-name="MT2">244</text:span><text:span text:style-name="MT1">)</text:span></text:p>
      </style:header>
      <style:footer>
        <text:p text:style-name="Footer"/>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9T13:43:18.92</meta:creation-date>
    <meta:editing-duration>P4DT17H39M36S</meta:editing-duration>
    <meta:editing-cycles>517</meta:editing-cycles>
    <meta:generator>LibreOffice/5.0.4.2$Windows_x86 LibreOffice_project/2b9802c1994aa0b7dc6079e128979269cf95bc78</meta:generator>
    <dc:date>2018-11-30T14:21:50.702000000</dc:date>
    <meta:document-statistic meta:table-count="0" meta:image-count="0" meta:object-count="0" meta:page-count="6" meta:paragraph-count="119" meta:word-count="3740" meta:character-count="22563" meta:non-whitespace-character-count="18856"/>
  </office:meta>
</office:document-meta>
</file>